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zieciństwo bez przemocy</text:p>
      <text:p text:style-name="Standard">Corocznie na świecie obchodzony jest Światowy Dzień Sprzeciwu Wobec Bicia Dzieci, który został zapoczątkowany przez amerykańską organizację EPOCH w 2006 roku.<text:s/>Celem tego dnia jest przekonania rodziców i opiekunów dzieci do rezygnacji z przemocy i kar fizycznych.</text:p>
      <text:p text:style-name="Standard">W Polsce zakaz bicia dzieci regulowany jest Ustawą o przeciwdziałaniu przemocy w rodzinie oraz Kodeksem rodzinnym i opiekuńczym.</text:p>
      <text:p text:style-name="Standard">Pamiętajmy, że każdy<text:s/>z nas powinien reagować w sytuacji, gdy widzimy, że komuś dzieje się krzywda.</text:p>
      <text:p text:style-name="Standard">Zachęcamy do zapoznania się z poniższymi materiałami, dotyczącymi przemocy wobec dzieci:</text:p>
      <text:p text:style-name="Standard"/>
      <text:p text:style-name="Standard"><text:span text:style-name="T2">Potrafię się zatrzymać”<text:s/></text:span>-<text:s/><text:span text:style-name="T3">ulotka kampanii,</text:span><text:s/>w której zawarte są sposoby na powstrzymanie<text:s/>się od tzw. „klapsa”.<text:s/><text:a xlink:href="https://fdds.pl/_Resources/Persistent/2/f/9/a/2f9ae907e6d659be86ead1ca144d85922541aec3/Ulotka-kampanii-Potrafi%C4%99-si%C4%99-zatrzyma%C4%87.pdf" office:target-frame-name="_top" xlink:show="replace"><text:span text:style-name="Hiperłącze">https://fdds.pl/_Resources/Persistent/2/f/9/a/2f9ae907e6d659be86ead1ca144d85922541aec3/Ulotka-kampanii-Potrafi%C4%99-si%C4%99-zatrzyma%C4%87.pdf</text:span></text:a></text:p>
      <text:p text:style-name="Standard"/>
      <text:p text:style-name="Standard"><text:span text:style-name="T4">Potrafię się zatrzymać – poradnik dla rodziców</text:span><text:s/><text:a xlink:href="https://fdds.pl/_Resources/Persistent/9/d/7/0/9d70b731a91db802329b02f085e018b38215b6cd/Poradnik-dla-rodzic%C3%B3w-1.pdf" office:target-frame-name="_top" xlink:show="replace"><text:span text:style-name="Hiperłącze">https://fdds.pl/_Resources/Persistent/9/</text:span><text:span text:style-name="Hiperłącze">d/7/0/9d70b731a91db802329b02f085e018b38215b6cd/Poradnik-dla-rodzic%C3%B3w-1.pdf</text:span></text:a></text:p>
      <text:p text:style-name="Standard"><text:a xlink:href="http://uwaznirodzice.pl/" office:target-frame-name="_top" xlink:show="replace"/></text:p>
      <text:p text:style-name="P5">Kampania – kocham – nie daję klapsów. Klaps to też bicie!</text:p>
      <text:p text:style-name="Standard"><text:a xlink:href="https://www.facebook.com/StopKlapsom/?__cft__%5b0%5d=AZUWWbUDNYiJMbhvAiNdVYeXvvAxbkmXmRA153L__FqKb5rPkI6a9sx5kJwIu-502wkBGFW0mpvov-vEcsLPHLWD9kc7fz_4G77FAYZVMpsi0fUTG5jXGDbTkGvu53tMqbrUZRISwTRNnmCWdeqFbtGs&amp;__tn__=kK-R" office:target-frame-name="_top" xlink:show="replace">https://www.facebook.com/stopklapsom/</text:a></text:p>
      <text:p text:style-name="Standard"><text:a xlink:href="http://uwaznirodzice.pl/" office:target-frame-name="_top" xlink:show="replace"/></text:p>
      <text:p text:style-name="Standard">Strona internetowa<text:s/><text:span text:style-name="T6">dzieciństwo bez przemocy</text:span></text:p>
      <text:p text:style-name="Standard">http://www.dziecinstwobezprzemocy.pl/strona.php?p=1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8-N2-03</dc:creator>
    <meta:creation-date>2021-05-23T22:50:00Z</meta:creation-date>
    <dc:date>2021-05-28T16:54:00Z</dc:date>
    <meta:template xlink:href="Normal" xlink:type="simple"/>
    <meta:editing-cycles>4</meta:editing-cycles>
    <meta:editing-duration>PT960S</meta:editing-duration>
    <meta:document-statistic meta:page-count="1" meta:paragraph-count="3" meta:word-count="262" meta:character-count="1835" meta:row-count="13" meta:non-whitespace-character-count="1576"/>
  </office:meta>
</office:document-meta>
</file>