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89cm" fo:margin-left="-0.383cm" fo:margin-top="0cm" fo:margin-bottom="0cm" table:align="left"/>
    </style:style>
    <style:style style:name="Tabela1.A" style:family="table-column">
      <style:table-column-properties style:column-width="16.589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1.2" style:family="table-row">
      <style:table-row-properties style:min-row-height="1.111cm" fo:keep-together="auto"/>
    </style:style>
    <style:style style:name="Tabela1.4" style:family="table-row">
      <style:table-row-properties style:min-row-height="1.482cm" fo:keep-together="auto"/>
    </style:style>
    <style:style style:name="Tabela1.5" style:family="table-row">
      <style:table-row-properties style:min-row-height="1.296cm" fo:keep-together="auto"/>
    </style:style>
    <style:style style:name="P1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style:text-underline-style="none" fo:font-weight="normal" officeooo:paragraph-rsid="001752a1" style:font-size-asian="12pt" style:font-weight-asian="normal" style:font-size-complex="12pt"/>
    </style:style>
    <style:style style:name="P3" style:family="paragraph" style:parent-style-name="Default">
      <style:paragraph-properties fo:text-align="justify" style:justify-single-word="false" fo:orphans="0" fo:widows="0"/>
      <style:text-properties style:text-line-through-style="none" style:text-line-through-type="none" style:font-name="Calibri" fo:font-size="12pt" fo:language="pl" fo:country="PL" style:text-underline-style="none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style:text-underline-style="none" fo:font-weight="bold" style:font-size-asian="12pt" style:font-weight-asian="bold" style:font-size-complex="12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fo:language="pl" fo:country="PL" style:text-underline-style="none" fo:font-weight="bold" officeooo:paragraph-rsid="001752a1" style:font-size-asian="12pt" style:font-weight-asian="bold" style:font-size-complex="12pt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style:text-underline-style="none" fo:font-weight="bold" officeooo:rsid="0011fa48" style:font-size-asian="12pt" style:font-weight-asian="bold" style:font-size-complex="12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normal" officeooo:paragraph-rsid="0013ebb7" style:font-size-asian="12pt" style:font-style-asian="normal" style:font-weight-asian="normal" style:font-size-complex="12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normal" officeooo:paragraph-rsid="001e4b7d" style:font-size-asian="12pt" style:font-style-asian="normal" style:font-weight-asian="normal" style:font-size-complex="12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bold" officeooo:paragraph-rsid="001752a1" style:font-size-asian="12pt" style:font-style-asian="normal" style:font-weight-asian="bold" style:font-size-complex="12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bold" officeooo:paragraph-rsid="00164453" style:font-size-asian="12pt" style:font-style-asian="normal" style:font-weight-asian="bold" style:font-size-complex="12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bold" officeooo:paragraph-rsid="00164453" style:font-size-asian="12pt" style:font-style-asian="normal" style:font-weight-asian="bold" style:font-size-complex="12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fo:font-style="italic" style:text-underline-style="none" fo:font-weight="bold" officeooo:paragraph-rsid="00164453" style:font-size-asian="12pt" style:font-style-asian="italic" style:font-weight-asian="bold" style:font-size-complex="12pt"/>
    </style:style>
    <style:style style:name="P16" style:family="paragraph" style:parent-style-name="Default">
      <style:paragraph-properties fo:text-align="justify" style:justify-single-word="false"/>
      <style:text-properties fo:language="pl" fo:country="PL" officeooo:paragraph-rsid="0013ebb7"/>
    </style:style>
    <style:style style:name="P17" style:family="paragraph" style:parent-style-name="Default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Calibri" fo:font-size="12pt" fo:language="pl" fo:country="PL" officeooo:paragraph-rsid="00164453" style:font-size-asian="12pt" style:font-size-complex="12pt"/>
    </style:style>
    <style:style style:name="P19" style:family="paragraph" style:parent-style-name="Default">
      <style:paragraph-properties fo:text-align="center" style:justify-single-word="false"/>
      <style:text-properties style:font-name="Calibri" fo:font-size="12pt" fo:language="pl" fo:country="PL" officeooo:paragraph-rsid="001752a1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Calibri" fo:font-size="12pt" fo:language="pl" fo:country="PL" officeooo:paragraph-rsid="001752a1" style:font-size-asian="12pt" style:font-size-complex="12pt"/>
    </style:style>
    <style:style style:name="P22" style:family="paragraph" style:parent-style-name="Default">
      <style:paragraph-properties fo:text-align="justify" style:justify-single-word="false"/>
      <style:text-properties style:font-name="Calibri" fo:font-size="12pt" fo:language="pl" fo:country="PL" officeooo:paragraph-rsid="00164453" style:font-size-asian="12pt" style:font-size-complex="12pt"/>
    </style:style>
    <style:style style:name="P23" style:family="paragraph" style:parent-style-name="Default">
      <style:paragraph-properties fo:text-align="justify" style:justify-single-word="false"/>
      <style:text-properties style:font-name="Calibri" fo:font-size="12pt" fo:language="pl" fo:country="PL" officeooo:paragraph-rsid="001bf85b" style:font-size-asian="12pt" style:font-size-complex="12pt"/>
    </style:style>
    <style:style style:name="P24" style:family="paragraph" style:parent-style-name="Default">
      <style:paragraph-properties fo:text-align="justify" style:justify-single-word="false"/>
      <style:text-properties style:font-name="Calibri" fo:font-size="12pt" fo:language="pl" fo:country="PL" officeooo:paragraph-rsid="001e4b7d" style:font-size-asian="12pt" style:font-size-complex="12pt"/>
    </style:style>
    <style:style style:name="P25" style:family="paragraph" style:parent-style-name="Default">
      <style:paragraph-properties fo:text-align="justify" style:justify-single-word="false"/>
      <style:text-properties style:font-name="Calibri" fo:font-size="12pt" fo:language="pl" fo:country="PL" officeooo:paragraph-rsid="00217870" style:font-size-asian="12pt" style:font-size-complex="12pt"/>
    </style:style>
    <style:style style:name="P26" style:family="paragraph" style:parent-style-name="Default">
      <style:paragraph-properties fo:text-align="start" style:justify-single-word="false"/>
      <style:text-properties style:font-name="Calibri" fo:font-size="12pt" fo:language="pl" fo:country="PL" officeooo:paragraph-rsid="001bf85b" style:font-size-asian="12pt" style:font-size-complex="12pt"/>
    </style:style>
    <style:style style:name="P27" style:family="paragraph" style:parent-style-name="Default">
      <style:paragraph-properties fo:text-align="justify" style:justify-single-word="false" fo:orphans="0" fo:widows="0">
        <style:tab-stops/>
      </style:paragraph-properties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text-align="justify" style:justify-single-word="false" fo:orphans="0" fo:widows="0">
        <style:tab-stops/>
      </style:paragraph-properties>
      <style:text-properties style:font-name="Calibri" fo:font-size="12pt" fo:language="pl" fo:country="PL" fo:font-weight="normal" officeooo:paragraph-rsid="001752a1" style:font-size-asian="12pt" style:font-weight-asian="normal" style:font-size-complex="12pt" style:font-weight-complex="normal"/>
    </style:style>
    <style:style style:name="P2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31" style:family="paragraph" style:parent-style-name="Default">
      <style:paragraph-properties fo:text-align="justify" style:justify-single-word="false"/>
      <style:text-properties officeooo:paragraph-rsid="0013ebb7"/>
    </style:style>
    <style:style style:name="P32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P33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2b4d92" officeooo:paragraph-rsid="002b4d92" style:font-size-asian="12pt" style:font-style-asian="normal" style:font-weight-asian="normal" style:font-size-complex="12pt" style:font-weight-complex="normal"/>
    </style:style>
    <style:style style:name="P34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normal" officeooo:rsid="002b4d92" officeooo:paragraph-rsid="002b4d92" style:font-size-asian="12pt" style:font-style-asian="normal" style:font-weight-asian="normal" style:font-size-complex="12pt" style:font-weight-complex="normal"/>
    </style:style>
    <style:style style:name="P35" style:family="paragraph" style:parent-style-name="Default">
      <style:paragraph-properties fo:text-align="center" style:justify-single-word="false"/>
      <style:text-properties style:text-line-through-style="none" style:text-line-through-type="none" style:font-name="Calibri" fo:font-size="12pt" fo:language="pl" fo:country="PL" fo:font-style="normal" style:text-underline-style="none" fo:font-weight="bold" officeooo:paragraph-rsid="002b4d92" style:font-size-asian="12pt" style:font-style-asian="normal" style:font-weight-asian="bold" style:font-size-complex="12pt"/>
    </style:style>
    <style:style style:name="P36" style:family="paragraph" style:parent-style-name="Default" style:list-style-name="WWNum2">
      <style:paragraph-properties fo:margin-left="0cm" fo:margin-right="0cm" fo:margin-top="0cm" fo:margin-bottom="0.141cm" style:contextual-spacing="false" fo:text-align="justify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37" style:family="paragraph" style:parent-style-name="Default" style:list-style-name="WWNum2">
      <style:paragraph-properties fo:margin-left="0cm" fo:margin-right="0cm" fo:margin-top="0cm" fo:margin-bottom="0.141cm" style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2pt" fo:language="pl" fo:country="PL" style:text-underline-style="none" fo:font-weight="normal" style:font-size-asian="12pt" style:font-weight-asian="normal" style:font-size-complex="12pt"/>
    </style:style>
    <style:style style:name="P38" style:family="paragraph" style:parent-style-name="Default" style:list-style-name="WWNum2">
      <style:paragraph-properties fo:margin-left="0cm" fo:margin-right="0cm" fo:margin-top="0cm" fo:margin-bottom="0.141cm" style:contextual-spacing="false" fo:text-align="start" style:justify-single-word="false" fo:text-indent="0cm" style:auto-text-indent="false"/>
      <style:text-properties style:text-line-through-style="none" style:text-line-through-type="none" style:font-name="Calibri" fo:font-size="12pt" fo:language="pl" fo:country="PL" style:text-underline-style="none" fo:font-weight="normal" style:font-size-asian="12pt" style:font-weight-asian="normal" style:font-size-complex="12pt"/>
    </style:style>
    <style:style style:name="P39" style:family="paragraph" style:parent-style-name="Default" style:list-style-name="WWNum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Calibri" fo:font-size="12pt" fo:language="pl" fo:country="PL" style:text-underline-style="none" fo:font-weight="normal" style:font-size-asian="12pt" style:font-weight-asian="normal" style:font-size-complex="12pt"/>
    </style:style>
    <style:style style:name="T1" style:family="text">
      <style:text-properties style:text-line-through-style="none" style:text-line-through-type="none" style:font-name="Calibri" fo:font-size="12pt" style:text-underline-style="none" fo:font-weight="normal" style:font-size-asian="12pt" style:font-weight-asian="normal" style:font-size-complex="12pt"/>
    </style:style>
    <style:style style:name="T2" style:family="text">
      <style:text-properties style:text-line-through-style="none" style:text-line-through-type="none" style:font-name="Calibri" fo:font-size="12pt" style:text-underline-style="none" fo:font-weight="normal" officeooo:rsid="0013ebb7" style:font-size-asian="12pt" style:font-weight-asian="normal" style:font-size-complex="12pt"/>
    </style:style>
    <style:style style:name="T3" style:family="text">
      <style:text-properties style:text-line-through-style="none" style:text-line-through-type="none" style:font-name="Calibri" fo:font-size="12pt" style:text-underline-style="none" fo:font-weight="normal" officeooo:rsid="00272150" style:font-size-asian="12pt" style:font-weight-asian="normal" style:font-size-complex="12pt"/>
    </style:style>
    <style:style style:name="T4" style:family="text">
      <style:text-properties style:text-line-through-style="none" style:text-line-through-type="none" style:font-name="Calibri" fo:font-size="12pt" fo:font-style="italic" style:text-underline-style="none" fo:font-weight="normal" style:font-size-asian="12pt" style:font-style-asian="italic" style:font-weight-asian="normal" style:font-size-complex="12pt"/>
    </style:style>
    <style:style style:name="T5" style:family="text">
      <style:text-properties style:text-line-through-style="none" style:text-line-through-type="none" style:font-name="Calibri" fo:font-size="12pt" fo:font-style="italic" style:text-underline-style="none" fo:font-weight="normal" officeooo:rsid="0013ebb7" style:font-size-asian="12pt" style:font-style-asian="italic" style:font-weight-asian="normal" style:font-size-complex="12pt"/>
    </style:style>
    <style:style style:name="T6" style:family="text">
      <style:text-properties style:text-line-through-style="none" style:text-line-through-type="none" style:font-name="Calibri" fo:font-size="12pt" fo:font-style="italic" style:text-underline-style="none" fo:font-weight="bold" style:font-size-asian="12pt" style:font-style-asian="italic" style:font-weight-asian="bold" style:font-size-complex="12pt"/>
    </style:style>
    <style:style style:name="T7" style:family="text">
      <style:text-properties style:text-line-through-style="none" style:text-line-through-type="none" style:font-name="Calibri" fo:font-size="12pt" fo:font-style="italic" style:text-underline-style="none" fo:font-weight="bold" officeooo:rsid="0013ebb7" style:font-size-asian="12pt" style:font-style-asian="italic" style:font-weight-asian="bold" style:font-size-complex="12pt"/>
    </style:style>
    <style:style style:name="T8" style:family="text">
      <style:text-properties style:text-line-through-style="none" style:text-line-through-type="none" style:font-name="Calibri" fo:font-size="12pt" fo:font-style="italic" style:text-underline-style="none" fo:font-weight="bold" officeooo:rsid="00187bfa" style:font-size-asian="12pt" style:font-style-asian="italic" style:font-weight-asian="bold" style:font-size-complex="12pt"/>
    </style:style>
    <style:style style:name="T9" style:family="text">
      <style:text-properties style:text-line-through-style="none" style:text-line-through-type="none" style:font-name="Calibri" fo:font-size="12pt" fo:language="pl" fo:country="PL" style:text-underline-style="none" fo:font-weight="normal" style:font-size-asian="12pt" style:font-weight-asian="normal" style:font-size-complex="12pt"/>
    </style:style>
    <style:style style:name="T10" style:family="text">
      <style:text-properties style:text-line-through-style="none" style:text-line-through-type="none" style:font-name="Calibri" fo:font-size="12pt" fo:language="pl" fo:country="PL" style:text-underline-style="none" fo:font-weight="normal" officeooo:rsid="00272150" style:font-size-asian="12pt" style:font-weight-asian="normal" style:font-size-complex="12pt"/>
    </style:style>
    <style:style style:name="T11" style:family="text">
      <style:text-properties style:text-line-through-style="none" style:text-line-through-type="none" style:font-name="Calibri" fo:font-size="12pt" fo:language="pl" fo:country="PL" style:text-underline-style="none" fo:font-weight="normal" officeooo:rsid="0013ebb7" style:font-size-asian="12pt" style:font-weight-asian="normal" style:font-size-complex="12pt"/>
    </style:style>
    <style:style style:name="T12" style:family="text">
      <style:text-properties style:text-line-through-style="none" style:text-line-through-type="none" style:text-underline-style="none" fo:font-weight="bold" style:font-weight-asian="bold"/>
    </style:style>
    <style:style style:name="T13" style:family="text">
      <style:text-properties style:text-line-through-style="none" style:text-line-through-type="none" style:text-underline-style="none" fo:font-weight="bold" officeooo:rsid="0011fa48" style:font-weight-asian="bold"/>
    </style:style>
    <style:style style:name="T14" style:family="text">
      <style:text-properties style:text-line-through-style="none" style:text-line-through-type="none" style:text-underline-style="none" fo:font-weight="bold" officeooo:rsid="00187bfa" style:font-weight-asian="bold"/>
    </style:style>
    <style:style style:name="T15" style:family="text">
      <style:text-properties style:text-line-through-style="none" style:text-line-through-type="none" style:text-underline-style="none" fo:font-weight="bold" officeooo:rsid="001bf85b" style:font-weight-asian="bold"/>
    </style:style>
    <style:style style:name="T16" style:family="text">
      <style:text-properties style:text-line-through-style="none" style:text-line-through-type="none" style:text-underline-style="none" fo:font-weight="bold" officeooo:rsid="00225f8d" style:font-weight-asian="bold"/>
    </style:style>
    <style:style style:name="T17" style:family="text">
      <style:text-properties style:text-line-through-style="none" style:text-line-through-type="none" style:text-underline-style="none" fo:font-weight="normal" style:font-weight-asian="normal"/>
    </style:style>
    <style:style style:name="T18" style:family="text">
      <style:text-properties style:text-line-through-style="none" style:text-line-through-type="none" style:text-underline-style="none" fo:font-weight="normal" officeooo:rsid="0011fa48" style:font-weight-asian="normal"/>
    </style:style>
    <style:style style:name="T19" style:family="text">
      <style:text-properties style:text-line-through-style="none" style:text-line-through-type="none" style:text-underline-style="none" fo:font-weight="normal" style:font-weight-asian="normal" style:font-name-complex="Arial"/>
    </style:style>
    <style:style style:name="T20" style:family="text">
      <style:text-properties style:text-line-through-style="none" style:text-line-through-type="none" style:text-underline-style="none" fo:font-weight="normal" officeooo:rsid="0011fa48" style:font-weight-asian="normal" style:font-name-complex="Arial"/>
    </style:style>
    <style:style style:name="T21" style:family="text">
      <style:text-properties style:text-line-through-style="none" style:text-line-through-type="none" style:text-underline-style="none" fo:font-weight="normal" officeooo:rsid="0016eb2d" style:font-weight-asian="normal"/>
    </style:style>
    <style:style style:name="T22" style:family="text">
      <style:text-properties style:text-line-through-style="none" style:text-line-through-type="none" style:text-underline-style="none" fo:font-weight="normal" officeooo:rsid="00133a3f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13ebb7" style:font-weight-asian="normal"/>
    </style:style>
    <style:style style:name="T24" style:family="text">
      <style:text-properties style:text-line-through-style="none" style:text-line-through-type="none" style:text-underline-style="none" fo:font-weight="normal" officeooo:rsid="00187bfa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1bf85b" style:font-weight-asian="normal"/>
    </style:style>
    <style:style style:name="T26" style:family="text">
      <style:text-properties style:text-line-through-style="none" style:text-line-through-type="none" style:text-underline-style="none" fo:font-weight="normal" officeooo:rsid="001dd29e" style:font-weight-asian="normal"/>
    </style:style>
    <style:style style:name="T27" style:family="text">
      <style:text-properties style:text-line-through-style="none" style:text-line-through-type="none" style:text-underline-style="none" fo:font-weight="normal" officeooo:rsid="00272150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3ebb7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1552d7" style:font-style-asian="normal" style:font-weight-asian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15bdd5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164453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1e4b7d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1fae35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24632b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272150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284d96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029a5ad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0" style:family="text">
      <style:text-properties style:text-line-through-style="none" style:text-line-through-type="none" fo:font-style="normal" style:text-underline-style="none" fo:font-weight="bold" officeooo:rsid="0015bdd5" style:font-style-asian="normal" style:font-weight-asian="bold"/>
    </style:style>
    <style:style style:name="T41" style:family="text">
      <style:text-properties style:text-line-through-style="none" style:text-line-through-type="none" fo:font-style="normal" style:text-underline-style="none" fo:font-weight="bold" officeooo:rsid="00164453" style:font-style-asian="normal" style:font-weight-asian="bold"/>
    </style:style>
    <style:style style:name="T42" style:family="text">
      <style:text-properties style:text-line-through-style="none" style:text-line-through-type="none" fo:font-style="normal" style:text-underline-style="none" fo:font-weight="bold" officeooo:rsid="00187bfa" style:font-style-asian="normal" style:font-weight-asian="bold"/>
    </style:style>
    <style:style style:name="T43" style:family="text">
      <style:text-properties style:text-line-through-style="none" style:text-line-through-type="none" fo:font-style="normal" style:text-underline-style="none" fo:font-weight="bold" officeooo:rsid="001bf85b" style:font-style-asian="normal" style:font-weight-asian="bold"/>
    </style:style>
    <style:style style:name="T44" style:family="text">
      <style:text-properties style:text-line-through-style="none" style:text-line-through-type="none" fo:font-style="normal" style:text-underline-style="none" style:font-style-asian="normal"/>
    </style:style>
    <style:style style:name="T45" style:family="text">
      <style:text-properties style:text-line-through-style="none" style:text-line-through-type="none" fo:font-style="normal" style:text-underline-style="none" officeooo:rsid="001752a1" style:font-style-asian="normal"/>
    </style:style>
    <style:style style:name="T46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47" style:family="text">
      <style:text-properties style:text-line-through-style="none" style:text-line-through-type="none" fo:font-style="italic" style:text-underline-style="none" fo:font-weight="bold" officeooo:rsid="00164453" style:font-style-asian="italic" style:font-weight-asian="bold"/>
    </style:style>
    <style:style style:name="T48" style:family="text">
      <style:text-properties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49" style:family="text">
      <style:text-properties officeooo:rsid="0016eb2d"/>
    </style:style>
    <style:style style:name="T50" style:family="text">
      <style:text-properties officeooo:rsid="001752a1"/>
    </style:style>
    <style:style style:name="T51" style:family="text">
      <style:text-properties fo:font-weight="bold" style:font-weight-asian="bold"/>
    </style:style>
    <style:style style:name="T52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53" style:family="text">
      <style:text-properties officeooo:rsid="001e4b7d"/>
    </style:style>
    <style:style style:name="T54" style:family="text">
      <style:text-properties officeooo:rsid="0024632b"/>
    </style:style>
    <style:style style:name="T55" style:family="text">
      <style:text-properties officeooo:rsid="00272150"/>
    </style:style>
    <style:style style:name="T56" style:family="text">
      <style:text-properties officeooo:rsid="00284d96"/>
    </style:style>
    <style:style style:name="T57" style:family="text">
      <style:text-properties officeooo:rsid="0028d2e4"/>
    </style:style>
    <style:style style:name="T58" style:family="text">
      <style:text-properties officeooo:rsid="0029a5ad"/>
    </style:style>
    <style:style style:name="T59" style:family="text">
      <style:text-properties officeooo:rsid="002b4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7"><text:s/><text:span text:style-name="T51">REGULAMIN KONKURSU </text:span></text:p>
      <text:p text:style-name="P17"><text:span text:style-name="T12">„</text:span><text:span text:style-name="T14">ARCHITEKCI PRZYSZŁOŚCI”</text:span><text:span text:style-name="T12"> </text:span><text:span text:style-name="T16">w Minecraft</text:span></text:p>
      <text:p text:style-name="P4"/>
      <text:p text:style-name="P5">§1 </text:p>
      <text:p text:style-name="P19"><text:span text:style-name="T12">POSTANOWIENIA </text:span><text:span text:style-name="T13">OGÓLNE</text:span></text:p>
      <text:p text:style-name="P6"/>
      <text:p text:style-name="P23"><text:span text:style-name="T17">1. Konkurs jest organizowany pod nazw</text:span><text:span text:style-name="T25">ą</text:span><text:span text:style-name="T17"> „</text:span><text:span text:style-name="T14">ARCHITEKCI PRZYSZŁOŚCI” </text:span><text:span text:style-name="T15">w Minecraft</text:span><text:span text:style-name="T12">.</text:span></text:p>
      <text:p text:style-name="P26"><text:span text:style-name="T17">2. Organizatorem Konkursu jest </text:span><text:bookmark-start text:name="_Hlk5142616371"/><text:span text:style-name="T48">Urząd Mi</text:span><text:span text:style-name="T52">asta</text:span><text:span text:style-name="T48"> </text:span><text:span text:style-name="T52">Legionowo</text:span><text:span text:style-name="T48"> ul. marsz. Józefa Piłsudskiego 41,</text:span><text:bookmark-end text:name="_Hlk5142616371"/></text:p>
      <text:p text:style-name="P26"><text:span text:style-name="T48">05-120 Legionowo,</text:span><text:span text:style-name="T19"> </text:span><text:span text:style-name="T20">z</text:span><text:span text:style-name="T17">wany dalej „Organizatorem”, </text:span><text:span text:style-name="T26">partnerem konkursu jest: Szkoła Giganci Programowania Sp z o. o., zwana dalej „Partnerem”</text:span><text:span text:style-name="T17">. </text:span></text:p>
      <text:p text:style-name="P21"><text:span text:style-name="T21">3</text:span><text:span text:style-name="T17">. Prace można nadsyłać do dnia </text:span><text:span text:style-name="T26">14</text:span><text:span text:style-name="T17">.</text:span><text:span text:style-name="T18">0</text:span><text:span text:style-name="T26">5</text:span><text:span text:style-name="T17">.202</text:span><text:span text:style-name="T18">1</text:span><text:span text:style-name="T17"> roku. Rozdanie nagród w konkursie odbędzie się </text:span><text:span text:style-name="T26">31</text:span><text:span text:style-name="T17">.</text:span><text:span text:style-name="T18">05</text:span><text:span text:style-name="T17">.202</text:span><text:span text:style-name="T18">1</text:span><text:span text:style-name="T17"> o godz. </text:span><text:span text:style-name="T18">12:00</text:span><text:span text:style-name="T17"> w </text:span><text:span text:style-name="T18">Urzędzie Miasta Legionowo (Ratusz)</text:span><text:span text:style-name="T17">.</text:span></text:p>
      <text:p text:style-name="P2"><text:s/></text:p>
      <text:p text:style-name="P5">§2 </text:p>
      <text:p text:style-name="P5">CEL KONKURSU </text:p>
      <text:p text:style-name="P4"/>
      <text:p text:style-name="P29"><text:span text:style-name="T17">Konkurs „</text:span><text:span text:style-name="T24">Architekci przyszłości</text:span><text:span text:style-name="T12">” </text:span><text:span text:style-name="T17">ma na celu: </text:span></text:p>
      <text:list xml:id="list1813666968" text:style-name="WWNum2">
        <text:list-header>
          <text:p text:style-name="P36"><text:span text:style-name="T27">1) </text:span><text:span text:style-name="T22">Zainteresowanie i</text:span><text:span text:style-name="T17"> </text:span><text:span text:style-name="T22">p</text:span><text:span text:style-name="T17">oszerzenie wiedzy dzieci i młodzieży o obiektach </text:span><text:span text:style-name="T22">architektury </text:span><text:span text:style-name="T17">znajduj</text:span><text:span text:style-name="T22">ą</text:span><text:span text:style-name="T17">cych się na terenie miasta </text:span><text:span text:style-name="T22">Legionowo</text:span><text:span text:style-name="T17">. </text:span></text:p>
          <text:p text:style-name="P37"><text:span text:style-name="T55">2) </text:span>Promocję miasta w sposób innowacyjny. </text:p>
          <text:p text:style-name="P38"><text:span text:style-name="T55">3) </text:span>Rozwinięcie kompetencji cyfrowych dzieci i młodzieży poprzez wykorzystanie gry do projektowania obiektów przestrzennych. </text:p>
          <text:p text:style-name="P39"><text:span text:style-name="T55">4) </text:span>Wskazanie na edukacyjny wymiar gier. </text:p>
        </text:list-header>
      </text:list>
      <text:p text:style-name="P1"/>
      <text:p text:style-name="P5">§3</text:p>
      <text:p text:style-name="P5">WARUNKI I ZASADY UCZESTNICTWA W KONKURSIE </text:p>
      <text:p text:style-name="P4"/>
      <text:p text:style-name="P20"><text:span text:style-name="T17">1. Uczestnikiem Konkursu („Uczestnik”) może być każde dziecko w wieku 7-13 lat mieszkaj</text:span><text:span text:style-name="T23">ą</text:span><text:span text:style-name="T17">ce w </text:span><text:span text:style-name="T23">Legionowie</text:span><text:span text:style-name="T17"> i na terenie powiatu </text:span><text:span text:style-name="T23">legionowskiego</text:span><text:span text:style-name="T17">; </text:span></text:p>
      <text:p text:style-name="P20"><text:span text:style-name="T27">1</text:span><text:span text:style-name="T17">) Uczestnicy bior</text:span><text:span text:style-name="T23">ą</text:span><text:span text:style-name="T17"> udział w Konkursie za zgod</text:span><text:span text:style-name="T23">ą</text:span><text:span text:style-name="T17"> swojego przedstawiciela ustawowego lub opiekuna prawnego, posiadaj</text:span><text:span text:style-name="T23">ą</text:span><text:span text:style-name="T17">cego pełn</text:span><text:span text:style-name="T23">ą</text:span><text:span text:style-name="T17"> zdolność do czynności prawnych; </text:span></text:p>
      <text:p text:style-name="P20"><text:span text:style-name="T27">2</text:span><text:span text:style-name="T17">) Uczestnik konkursu nie jest członkiem rodziny Organizatora konkursu / </text:span><text:span text:style-name="T21">osoby zatrudnionej w Urzędzie Miasta</text:span><text:span text:style-name="T17">; </text:span></text:p>
      <text:p text:style-name="P20"><text:span text:style-name="T17">2. Warunkiem uczestnictwa w Konkursie jest ł</text:span><text:span text:style-name="T23">ą</text:span><text:span text:style-name="T17">czne spełnienie następuj</text:span><text:span text:style-name="T23">ą</text:span><text:span text:style-name="T17">cych warunków: </text:span></text:p>
      <text:p text:style-name="P31"><text:span text:style-name="T10">1</text:span><text:span text:style-name="T9">) </text:span><text:span text:style-name="T10">uczestnik</text:span><text:span text:style-name="T9"> bior</text:span><text:span text:style-name="T11">ą</text:span><text:span text:style-name="T9">c</text:span><text:span text:style-name="T10">y</text:span><text:span text:style-name="T9"> udział w Konkursie musi spełniać kryterium wiekowe, </text:span><text:span text:style-name="T10">o którym mowa w ust.1</text:span><text:span text:style-name="T9">. </text:span></text:p>
      <text:p text:style-name="P16"><text:span text:style-name="T3">2</text:span><text:span text:style-name="T1">) </text:span><text:span text:style-name="T3">uczestnik</text:span><text:span text:style-name="T1"> bior</text:span><text:span text:style-name="T2">ą</text:span><text:span text:style-name="T1">c</text:span><text:span text:style-name="T3">y</text:span><text:span text:style-name="T1"> udział w Konkursie prze</text:span><text:span text:style-name="T3">syła</text:span><text:span text:style-name="T1"> na adres </text:span><text:span text:style-name="T2">email</text:span><text:span text:style-name="T1">: </text:span><text:a xlink:type="simple" xlink:href="mailto:kultura@um.legionowo.pl" text:style-name="Internet_20_link" text:visited-style-name="Visited_20_Internet_20_Link"><text:span text:style-name="T2">kultura</text:span></text:a><text:a xlink:type="simple" xlink:href="mailto:kultura@um.legionowo.pl" text:style-name="Internet_20_link" text:visited-style-name="Visited_20_Internet_20_Link"><text:span text:style-name="T4">@</text:span></text:a><text:a xlink:type="simple" xlink:href="mailto:kultura@um.legionowo.pl" text:style-name="Internet_20_link" text:visited-style-name="Visited_20_Internet_20_Link">um.legionowo.pl</text:a><text:span text:style-name="T5"> </text:span><text:span text:style-name="T4"><text:s/>plik graficzny w formacie jpg, png, bmp, przedstawiający 2 ujęcia projektu wykonanego zgodnie z poniższą instrukcją: </text:span></text:p>
      <text:p text:style-name="P16"><text:span text:style-name="T6">Stwórz w Minecraft </text:span><text:span text:style-name="T8">swoją wizję Legionowa przyszłości, przestrzeń </text:span><text:span text:style-name="T6">kojarząc</text:span><text:span text:style-name="T8">ą</text:span><text:span text:style-name="T6"> się z </text:span><text:span text:style-name="T7">Legionowem</text:span><text:span text:style-name="T6">. Może to być budowla, pomnik, park lub inne wybrane miejsce. Zrób 2 zrzuty ekranu swojego projektu, podpisz, co przedstawia i wyślij na adres: </text:span><text:a xlink:type="simple" xlink:href="mailto:kultura@um.legionowo.pl" text:style-name="Internet_20_link" text:visited-style-name="Visited_20_Internet_20_Link"><text:span text:style-name="T5">kultura</text:span></text:a><text:a xlink:type="simple" xlink:href="mailto:kultura@um.legionowo.pl" text:style-name="Internet_20_link" text:visited-style-name="Visited_20_Internet_20_Link"><text:span text:style-name="T4">@</text:span></text:a><text:a xlink:type="simple" xlink:href="mailto:kultura@um.legionowo.pl" text:style-name="Internet_20_link" text:visited-style-name="Visited_20_Internet_20_Link">um.legionowo.pl</text:a><text:span text:style-name="T5">.</text:span></text:p>
      <text:p text:style-name="P20"><text:span text:style-name="T36">3</text:span><text:span text:style-name="T28">) </text:span><text:span text:style-name="T29">e-mail</text:span><text:span text:style-name="T28"> musi być opatrzony metryczk</text:span><text:span text:style-name="T29">ą</text:span><text:span text:style-name="T28"> dziecka (Uczestnika) zawieraj</text:span><text:span text:style-name="T29">ą</text:span><text:span text:style-name="T28">c</text:span><text:span text:style-name="T29">ą</text:span><text:span text:style-name="T28"> nas</text:span><text:span text:style-name="T29">tę</text:span><text:span text:style-name="T28">puj</text:span><text:span text:style-name="T29">ą</text:span><text:span text:style-name="T28">ce informacje: imię i nazwisko, imię i nazwisko opiekuna, telefon do kontaktu; </text:span></text:p>
      <text:p text:style-name="P20"><text:span text:style-name="T36">4</text:span><text:span text:style-name="T28">) </text:span><text:span text:style-name="T29">e-mail</text:span><text:span text:style-name="T28"> musi zawierać oświadczenie o wyrażeniu zgody na warunki przedstawione w niniejszym Regulaminie oraz zgodę na publikację i dalsze wykorzystanie prac </text:span><text:span text:style-name="T36">uczestnika</text:span><text:span text:style-name="T28"> przesłanych na Konkurs.</text:span></text:p>
      <text:p text:style-name="P7"/>
      <text:p text:style-name="P7"><text:soft-page-break/></text:p>
      <text:p text:style-name="P7"/>
      <text:p text:style-name="P11">§3 </text:p>
      <text:p text:style-name="P11">NAGRODY </text:p>
      <text:p text:style-name="P13"/>
      <text:p text:style-name="P29"><text:span text:style-name="T28">1. Do oceny nadesłanych prac Organizator powołuje Komisję Konkursow</text:span><text:span text:style-name="T30">ą</text:span><text:span text:style-name="T28"> złożon</text:span><text:span text:style-name="T30">ą</text:span><text:span text:style-name="T28"> z przedstawicieli Organizator</text:span><text:span text:style-name="T35">a oraz Partnera</text:span><text:span text:style-name="T28">. Dla laureatów Konkursu przewiduje się następuj</text:span><text:span text:style-name="T30">ą</text:span><text:span text:style-name="T28">ce nagrody: </text:span></text:p>
      <text:p text:style-name="P7"/>
      <text:p text:style-name="P7"><text:span text:style-name="T56">1</text:span>) 1. miejsce - kurs programowania dla dzieci – wybrany poziom o wartości <text:span text:style-name="T53">325</text:span> zł;</text:p>
      <text:p text:style-name="P9"><text:span text:style-name="T56">2</text:span>) 2. miejsce - kurs programowania dla dzieci – wybrany poziom o wartości <text:span text:style-name="T53">280</text:span> zł;</text:p>
      <text:p text:style-name="P24"><text:span text:style-name="T37">3</text:span><text:span text:style-name="T28">) 3. </text:span><text:span text:style-name="T31">m</text:span><text:span text:style-name="T28">iejsce - kurs programowania dla dzieci – wybrany poziom o wartości </text:span><text:span text:style-name="T33">260</text:span><text:span text:style-name="T28"> zł; </text:span></text:p>
      <text:p text:style-name="P7"><text:span text:style-name="T56">4</text:span>) drobne upominki i dyplomy dla każdego Uczestnika </text:p>
      <text:p text:style-name="P20"><text:span text:style-name="T28">2. Organizator przewiduje również Nagrodę Publiczności. Laureatem zostanie </text:span><text:span text:style-name="T37">uczestnik</text:span><text:span text:style-name="T28">, które</text:span><text:span text:style-name="T37">go</text:span><text:span text:style-name="T28"> praca uzyska największ</text:span><text:span text:style-name="T31">ą</text:span><text:span text:style-name="T28"> liczbę głosów w otwartym głosowaniu za pośrednictwem </text:span><text:span text:style-name="T35">strony internetowej Urzędu Miasta Legionowo: legionowo.pl</text:span><text:span text:style-name="T28">., </text:span><text:span text:style-name="T35">na której zostaną umieszczone wszystkie prace w losowej kol</text:span><text:span text:style-name="T28">ejności, </text:span><text:span text:style-name="T39">bez podawania danych autora, </text:span><text:span text:style-name="T28">w celu przeprowadzenia głosowania na Nagrodę Publiczności. </text:span></text:p>
      <text:p text:style-name="P20"><text:span text:style-name="T28">3. Wszelkie w</text:span><text:span text:style-name="T31">ą</text:span><text:span text:style-name="T28">tpliwości dotycz</text:span><text:span text:style-name="T31">ą</text:span><text:span text:style-name="T28">ce zasad Konkursu, interpretacji i postanowień tego Regulaminu rozstrzyga Organizator </text:span><text:span text:style-name="T35">oraz </text:span><text:span text:style-name="T34">Partner</text:span><text:span text:style-name="T28">. </text:span></text:p>
      <text:p text:style-name="P20"><text:span text:style-name="T28">4. Zdobywcy nagród zostan</text:span><text:span text:style-name="T31">ą</text:span><text:span text:style-name="T28"> powiadomieni o wygranej poprzez zamieszczenie stosownej informacji na platformie Organizator</text:span><text:span text:style-name="T35">a</text:span><text:span text:style-name="T28"> </text:span><text:span text:style-name="T35">oraz </text:span><text:span text:style-name="T34">Partner</text:span><text:span text:style-name="T35">a</text:span><text:span text:style-name="T28">. </text:span></text:p>
      <text:p text:style-name="P20"><text:span text:style-name="T28">5. Przekazanie nagród nast</text:span><text:span text:style-name="T31">ą</text:span><text:span text:style-name="T28">pi w dniu </text:span><text:span text:style-name="T34">31</text:span><text:span text:style-name="T28">.</text:span><text:span text:style-name="T31">05</text:span><text:span text:style-name="T28">.202</text:span><text:span text:style-name="T31">1</text:span><text:span text:style-name="T28"> o godz. 1</text:span><text:span text:style-name="T31">2:00</text:span><text:span text:style-name="T28"> w </text:span><text:span text:style-name="T31">Urzędzie Miasta Legionowo (Ratusz)</text:span><text:span text:style-name="T28">. Za przekazanie nagród odpowiedzialny będzie Organizator </text:span><text:span text:style-name="T35">oraz Partner</text:span><text:span text:style-name="T28"> . </text:span></text:p>
      <text:p text:style-name="P7"><text:span text:style-name="T54">6</text:span>. Komisja konkursowa zastrzega sobie możliwość innego podziału nagród niż <text:span text:style-name="T57">określone w ust.1.</text:span></text:p>
      <text:p text:style-name="P7"/>
      <text:p text:style-name="P12">§4 </text:p>
      <text:p text:style-name="P18"><text:span text:style-name="T39">DANE OSOBOWE UCZESTNIK</text:span><text:span text:style-name="T40">Ó</text:span><text:span text:style-name="T39">W KONKURSU </text:span></text:p>
      <text:p text:style-name="P13"/>
      <text:p text:style-name="P7">1. Warunkiem udziału w Konkursie jest podanie przez Uczestnika Konkursu prawdziwych danych osobowych, tj.: imienia, nazwiska, adresu, adresu konta poczty elektronicznej, numeru tel. Kontaktowego, niezbędnych do przekazania nagrody. </text:p>
      <text:p text:style-name="P20"><text:span text:style-name="T28">2. Przystępuj</text:span><text:span text:style-name="T32">ą</text:span><text:span text:style-name="T28">c do Konkursu i akceptuj</text:span><text:span text:style-name="T32">ą</text:span><text:span text:style-name="T28">c niniejszy Regulamin Uczestnik wyraża zgodę na przetwarzanie podanych przez niego danych osobowych przez Organizatora </text:span><text:span text:style-name="T35">oraz </text:span><text:span text:style-name="T34">Partnera</text:span><text:span text:style-name="T28">. Dane będ</text:span><text:span text:style-name="T32">ą</text:span><text:span text:style-name="T28"> przetwarzane wył</text:span><text:span text:style-name="T32">ą</text:span><text:span text:style-name="T28">cznie w celu przeprowadzenia Konkursu oraz w zwi</text:span><text:span text:style-name="T32">ą</text:span><text:span text:style-name="T28">zku z wydaniem nagrody.</text:span></text:p>
      <text:p text:style-name="P7"/>
      <text:p text:style-name="P10">§5 </text:p>
      <text:p text:style-name="P17"><text:span text:style-name="T39">POSTANOWIENIA KO</text:span><text:span text:style-name="T41">Ń</text:span><text:span text:style-name="T39">COWE </text:span></text:p>
      <text:p text:style-name="P13"/>
      <text:p text:style-name="P29"><text:span text:style-name="T28">1. Organizator ma prawo do zmiany postanowień niniejszego Regulaminu, o ile nie wpłynie to na pogorszenie warunków uczestnictwa w Konkursie. Dotyczy to w szczególności zmian terminów poszczególnych czynności konkursowych. W takim przypadku zmieniony Regulamin będzie obowi</text:span><text:span text:style-name="T32">ą</text:span><text:span text:style-name="T28">zywał od czasu opublikowania go na: legionowo.pl.</text:span></text:p>
      <text:p text:style-name="P7"/>
      <text:p text:style-name="P20"><text:span text:style-name="T28">2. Przystępuj</text:span><text:span text:style-name="T32">ą</text:span><text:span text:style-name="T28">c do konkursu Uczestnik akceptuje niniejszy regulamin, w szczególności </text:span><text:span text:style-name="T38">oświadcza</text:span><text:span text:style-name="T28">, </text:span><text:span text:style-name="T38">co następuje</text:span><text:span text:style-name="T28">: </text:span></text:p>
      <text:p text:style-name="P7"><text:span text:style-name="T58">1) </text:span>posiada pełnię praw autorskich do zgłoszonej pracy; </text:p>
      <text:p text:style-name="P20"><text:span text:style-name="T38">2) </text:span><text:span text:style-name="T28">prace zostały wykonane osobiście przez uczestnika i nie s</text:span><text:span text:style-name="T32">ą</text:span><text:span text:style-name="T28"> kopi</text:span><text:span text:style-name="T32">ą</text:span><text:span text:style-name="T28"> prac stworzonych przez inne osoby; </text:span></text:p>
      <text:p text:style-name="P7"><text:soft-page-break/><text:span text:style-name="T59">3)</text:span> nie narusza praw autorskich osób trzecich; </text:p>
      <text:p text:style-name="P32"><text:span text:style-name="T59">4) </text:span>nie narusza dóbr osobistych osób, które zostały na nich przedstawione oraz innych dóbr prawnie chronionych.</text:p>
      <text:p text:style-name="P8">3. Organizator nie ponosi odpowiedzialności prawnej za naruszenie praw autorskich osób trzecich przez uczestników konkursu.</text:p>
      <text:p text:style-name="P8"/>
      <text:p text:style-name="P35">§<text:span text:style-name="T59">6</text:span></text:p>
      <text:p text:style-name="P34">Regulamin wchodzi w życie z dniem podpisania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8"/>
      <text:p text:style-name="P8"/>
      <text:p text:style-name="P22"><text:soft-page-break/><text:span text:style-name="T46">Za</text:span><text:span text:style-name="T47">ł</text:span><text:span text:style-name="T46">ącznik nr 1 </text:span></text:p>
      <text:p text:style-name="P15"/>
      <text:p text:style-name="P25"><text:span text:style-name="T39">Konkurs „</text:span><text:span text:style-name="T28">„</text:span><text:span text:style-name="T42">ARCHITEKCI PRZYSZŁOŚCI” </text:span><text:span text:style-name="T43">w Minecraft</text:span><text:span text:style-name="T39">.</text:span></text:p>
      <text:p text:style-name="P14"/>
      <text:p text:style-name="P14"/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text:span text:style-name="T44">METRYCZKA PRACY </text:span>CO PRZEDSTAWIA PRACA </text:p>
          </table:table-cell>
        </table:table-row>
        <table:table-row table:style-name="Tabela1.2">
          <table:table-cell table:style-name="Tabela1.A1" office:value-type="string">
            <text:p text:style-name="P27">IMIĘ I NAZWISKO AUTORA / AUTORÓW PRACY </text:p>
          </table:table-cell>
        </table:table-row>
        <table:table-row table:style-name="Tabela1.2">
          <table:table-cell table:style-name="Tabela1.A1" office:value-type="string">
            <text:p text:style-name="P27">IMIĘ I NAZWISKO OPIEKUNA </text:p>
          </table:table-cell>
        </table:table-row>
        <table:table-row table:style-name="Tabela1.4">
          <table:table-cell table:style-name="Tabela1.A1" office:value-type="string">
            <text:p text:style-name="P27">NR TEL DO KONTAKTU </text:p>
          </table:table-cell>
        </table:table-row>
        <table:table-row table:style-name="Tabela1.5">
          <table:table-cell table:style-name="Tabela1.A1" office:value-type="string">
            <text:p text:style-name="P27">ADRES E-MAIL: </text:p>
          </table:table-cell>
        </table:table-row>
        <table:table-row table:style-name="Tabela1.5">
          <table:table-cell table:style-name="Tabela1.A1" office:value-type="string">
            <text:p text:style-name="P28">* <text:span text:style-name="T49">OŚWIADCZENIE, ŻE PROJEKT ZOSTAŁ WYKONANY PRZEZ DA</text:span><text:span text:style-name="T50">NĄ OSOBĘ ( </text:span><text:span text:style-name="T45">§5).</text:span></text:p>
          </table:table-cell>
        </table:table-row>
      </table:table>
      <text:p text:style-name="P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 Urbańska</meta:initial-creator>
    <meta:creation-date>2020-09-21T15:57:00</meta:creation-date>
    <dc:date>2021-03-29T10:12:48.837000000</dc:date>
    <meta:editing-duration>PT1H43M28S</meta:editing-duration>
    <meta:editing-cycles>19</meta:editing-cycles>
    <meta:generator>LibreOffice/7.1.0.3$Windows_X86_64 LibreOffice_project/f6099ecf3d29644b5008cc8f48f42f4a40986e4c</meta:generator>
    <meta:print-date>2021-03-29T10:04:34.152000000</meta:print-date>
    <meta:document-statistic meta:table-count="1" meta:image-count="0" meta:object-count="0" meta:page-count="4" meta:paragraph-count="62" meta:word-count="751" meta:character-count="5537" meta:non-whitespace-character-count="4803"/>
  </office:meta>
</office:document-meta>
</file>