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list-style-name="LFO1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list-style-name="LFO2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DEKLARACJA UDZIAŁU DZIECKA W ZAJĘCIACH</text:p>
      <text:p text:style-name="P2"/>
      <text:p text:style-name="P3">Edukacja zdrowotna</text:p>
      <text:p text:style-name="Standard"/>
      <text:p text:style-name="P4"><text:span text:style-name="T5">Na podstawie<text:s/></text:span><text:span text:style-name="T6">Rozporządzenia MEN z dnia 12 marca 2025 r. (Dz.U.2025 poz. 363) zmieniającego rozporządzenie w sprawie<text:s/></text:span><text:span text:style-name="T7">ramowych planów nauczania dla publicznych szkół</text:span><text:span text:style-name="T8">, informuję, że (proszę podkreślić właściwe):</text:span></text:p>
      <text:p text:style-name="Standard"/>
      <text:list text:style-name="LFO1" text:continue-numbering="true">
        <text:list-item>
          <text:p text:style-name="P9"><text:s/>nie rezygnuję z udziału mojego dziecka</text:p>
        </text:list-item>
      </text:list>
      <text:p text:style-name="P10"/>
      <text:list text:style-name="LFO2" text:continue-numbering="true">
        <text:list-item>
          <text:p text:style-name="P11"><text:s/>rezygnuję z udziału mojego dziecka</text:p>
        </text:list-item>
      </text:list>
      <text:p text:style-name="P12"/>
      <text:p text:style-name="P13">…………………………………………………………………..</text:p>
      <text:p text:style-name="P14">(imię i nazwisko ucznia, klasa)</text:p>
      <text:p text:style-name="P15"/>
      <text:p text:style-name="Standard"><text:span text:style-name="T16">w zajęciach<text:s/></text:span><text:span text:style-name="T17">Edukacj</text:span><text:span text:style-name="T18">a zdrowotna</text:span><text:span text:style-name="T19">.</text:span></text:p>
      <text:p text:style-name="P20"/>
      <text:p text:style-name="P21">………………………………………………..…………..…</text:p>
      <text:p text:style-name="P22">data i <text:s/>czytelny podpis rodzica/prawnego opiekuna</text:p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Baczewska</dc:creator>
    <meta:creation-date>2025-08-24T20:54:00Z</meta:creation-date>
    <dc:date>2025-09-01T17:56:00Z</dc:date>
    <meta:template xlink:href="Normal" xlink:type="simple"/>
    <meta:editing-cycles>2</meta:editing-cycles>
    <meta:editing-duration>PT480S</meta:editing-duration>
    <meta:document-statistic meta:page-count="1" meta:paragraph-count="1" meta:word-count="75" meta:character-count="525" meta:row-count="3" meta:non-whitespace-character-count="451"/>
  </office:meta>
</office:document-meta>
</file>