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style:text-underline-style="none" fo:font-weight="normal" officeooo:paragraph-rsid="00093d11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93d11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09a4c3"/>
    </style:style>
    <style:style style:name="T1" style:family="text">
      <style:text-properties fo:font-variant="normal" fo:text-transform="none" fo:color="#000000" style:font-name="Helvetica Neue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2.75pt" fo:letter-spacing="normal" fo:font-style="normal" fo:font-weight="normal" officeooo:rsid="00093d11"/>
    </style:style>
    <style:style style:name="T3" style:family="text">
      <style:text-properties fo:font-variant="normal" fo:text-transform="none" fo:color="#000000" style:font-name="Helvetica Neue" fo:font-size="12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4" style:family="text">
      <style:text-properties fo:font-variant="normal" fo:text-transform="none" fo:color="#000000" style:font-name="Helvetica Neue" fo:font-size="12.75pt" fo:letter-spacing="normal" fo:font-style="normal" style:text-underline-style="solid" style:text-underline-width="auto" style:text-underline-color="font-color" fo:font-weight="normal" officeooo:rsid="00093d11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093d11"/>
    </style:style>
    <style:style style:name="T7" style:family="text">
      <style:text-properties fo:font-variant="normal" fo:text-transform="none" fo:color="#000000" fo:letter-spacing="normal" fo:font-style="normal" fo:font-weight="normal" officeooo:rsid="00093d11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normal" officeooo:rsid="0009a4c3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loext:padding="0cm" loext:border="none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093d11" loext:padding="0cm" loext:border="none"/>
    </style:style>
    <style:style style:name="T12" style:family="text">
      <style:text-properties fo:font-variant="normal" fo:text-transform="none" fo:color="#000000" fo:font-size="12.75pt" fo:letter-spacing="normal" fo:font-style="normal" fo:font-weight="normal"/>
    </style:style>
    <style:style style:name="T13" style:family="text">
      <style:text-properties fo:font-variant="normal" fo:text-transform="none" fo:color="#000000" fo:font-size="12.75pt" fo:letter-spacing="normal" fo:font-style="normal" fo:font-weight="normal" officeooo:rsid="00093d11"/>
    </style:style>
    <style:style style:name="T14" style:family="text">
      <style:text-properties fo:font-variant="normal" fo:text-transform="none" fo:color="#000000" fo:font-size="12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15" style:family="text">
      <style:text-properties fo:font-variant="normal" fo:text-transform="none" fo:color="#000000" fo:font-size="12.75pt" fo:letter-spacing="normal" fo:font-style="normal" style:text-underline-style="solid" style:text-underline-width="auto" style:text-underline-color="font-color" fo:font-weight="normal" officeooo:rsid="00093d11" loext:padding="0cm" loext:border="none"/>
    </style:style>
    <style:style style:name="T16" style:family="text"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ize-complex="14pt"/>
    </style:style>
    <style:style style:name="T17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09a4c3" style:font-size-asian="14pt" style:font-size-complex="14pt"/>
    </style:style>
    <style:style style:name="T18" style:family="text">
      <style:text-properties fo:font-variant="normal" fo:text-transform="none" fo:color="#000000" style:font-name="Arial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T19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093d11" style:font-size-asian="14pt" style:font-size-complex="14pt"/>
    </style:style>
    <style:style style:name="T20" style:family="text">
      <style:text-properties fo:font-variant="normal" fo:text-transform="none" fo:color="#000000" style:font-name="Arial" fo:font-size="14pt" fo:letter-spacing="normal" fo:font-style="normal" style:text-underline-style="none" fo:font-weight="normal" officeooo:rsid="00093d11" style:font-size-asian="14pt" style:font-size-complex="14pt" loext:padding="0cm" loext:border="none"/>
    </style:style>
    <style:style style:name="T21" style:family="text">
      <style:text-properties fo:color="#000000"/>
    </style:style>
    <style:style style:name="T22" style:family="text">
      <style:text-properties fo:color="#000000" style:font-name="Arial" fo:font-size="14pt" style:text-underline-style="none" style:font-size-asian="14pt" style:font-size-complex="14pt"/>
    </style:style>
    <style:style style:name="T23" style:family="text">
      <style:text-properties officeooo:rsid="0009a4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Poznań,15.03.20</text:span><text:span text:style-name="T17">19</text:span><text:span text:style-name="T16">r.</text:span></text:p>
      <text:p text:style-name="P1"/>
      <text:p text:style-name="P1">Droga Aniu!!!</text:p>
      <text:p text:style-name="P1"/>
      <text:p text:style-name="P3"><text:span text:style-name="T16">Bardzo się za Tobą stęskniłam. Nie wiem, co się z Tobą dzieje nie dzwonisz, nie odpisujesz na listy </text:span><text:span text:style-name="T17">już</text:span><text:span text:style-name="T16"> nie wiem co mam </text:span><text:span text:style-name="T17">robić.</text:span><text:span text:style-name="T16"> Chcę Ci </text:span><text:span text:style-name="T17">opowiedzieć</text:span><text:span text:style-name="T16"> jak było na tegorocznych feriach. Pierwszy tydzień ferii spędziłam w domu, codziennie spotykałam się z koleżankami, spotkałam się nawet z Anią, koleżanką z przedszkola było super poszłyśmy na pizzę ale nie same oczywiście z </text:span><text:span text:style-name="T17">A</text:span><text:span text:style-name="T16">sią i </text:span><text:span text:style-name="T18">Paulin</text:span><text:span text:style-name="T20">ą</text:span><text:span text:style-name="T16">. Świetnie się </text:span><text:span text:style-name="T18">bawiłyśmy</text:span><text:span text:style-name="T16">. W </text:span><text:span text:style-name="T17">drogi</text:span><text:span text:style-name="T16"> tydzień ferii pojechałam do babci przez całe </text:span><text:span text:style-name="T18">dnie </text:span><text:span text:style-name="T16">zajmowałam się </text:span><text:span text:style-name="T17">Dominikiem</text:span><text:span text:style-name="T16">, dużo </text:span><text:span text:style-name="T17">urósł</text:span><text:span text:style-name="T16"> i wygląda </text:span><text:span text:style-name="T17">całkiem</text:span><text:span text:style-name="T16"> inaczej. No nie całe dnie się z nim bawiłam bo </text:span><text:span text:style-name="T17">jeszcze</text:span><text:span text:style-name="T16"> pomagałam babci i cioci Magdzie. </text:span><text:span text:style-name="T17">T</text:span><text:span text:style-name="T19">a</text:span><text:span text:style-name="T16">k spędziłam tegoroczne ferie i mam nadzieję </text:span><text:span text:style-name="T17">ż</text:span><text:span text:style-name="T16">e w końcu się odezwiesz i niedługo przyjedziesz. </text:span></text:p>
      <text:p text:style-name="P3"><text:span text:style-name="T16"/></text:p>
      <text:p text:style-name="P3"><text:span text:style-name="T17">Agnieszka</text:span></text:p>
      <text:p text:style-name="P3"><text:span text:style-name="T17"/></text:p>
      <text:p text:style-name="P3"><text:span text:style-name="T16">P.S. Pozdrowienia dla ciebie i całej rodziny:)</text:span><text:span text:style-name="T2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4T11:27:10.323000000</meta:creation-date>
    <dc:date>2019-12-11T09:11:58.630000000</dc:date>
    <meta:editing-duration>PT20M31S</meta:editing-duration>
    <meta:editing-cycles>2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5" meta:word-count="127" meta:character-count="797" meta:non-whitespace-character-count="673"/>
  </office:meta>
</office:document-meta>
</file>