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fo:margin-top="0cm" fo:margin-bottom="0cm" table:align="left" style:writing-mode="lr-tb"/>
    </style:style>
    <style:style style:name="Tabela1.A" style:family="table-column">
      <style:table-column-properties style:column-width="2.94cm"/>
    </style:style>
    <style:style style:name="Tabela1.B" style:family="table-column">
      <style:table-column-properties style:column-width="13.3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  <style:text-properties style:language-asian="en" style:country-asian="US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style:font-name-asian="Calibri1" style:font-size-asian="12pt" style:language-asian="en" style:country-asian="US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ff" fo:font-style="italic" style:font-style-asian="italic" style:font-style-complex="italic"/>
    </style:style>
    <style:style style:name="P7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9pt" fo:language="pl" fo:country="PL" fo:font-weight="bold" style:font-size-asian="9pt" style:language-asian="pl" style:country-asian="PL" style:font-weight-asian="bold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ff" fo:font-style="italic" style:font-style-asian="italic" style:font-style-complex="italic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0000ff" fo:font-style="italic" style:font-style-asian="italic" style:font-style-complex="italic"/>
    </style:style>
    <style:style style:name="P12" style:family="paragraph" style:parent-style-name="Operon_20_Zadanie">
      <style:paragraph-properties fo:margin-left="0.55cm" fo:margin-right="0cm" fo:line-height="150%" fo:text-indent="-0.55cm" style:auto-text-indent="false" style:writing-mode="lr-tb"/>
    </style:style>
    <style:style style:name="P13" style:family="paragraph" style:parent-style-name="Operon_20_Zadanie">
      <style:paragraph-properties fo:margin-left="0.55cm" fo:margin-right="0cm" fo:line-height="150%" fo:text-indent="-0.55cm" style:auto-text-indent="false" style:writing-mode="lr-tb"/>
      <style:text-properties officeooo:paragraph-rsid="0000fa66"/>
    </style:style>
    <style:style style:name="P14" style:family="paragraph" style:parent-style-name="Operon_20_Zadanie">
      <style:paragraph-properties fo:margin-left="0.55cm" fo:margin-right="0cm" fo:line-height="150%" fo:text-indent="-0.55cm" style:auto-text-indent="false" style:writing-mode="lr-tb"/>
      <style:text-properties style:font-name="Times New Roman" fo:font-size="12pt" style:font-name-asian="Calibri1" style:font-size-asian="12pt" style:language-asian="en" style:country-asian="US"/>
    </style:style>
    <style:style style:name="P15" style:family="paragraph" style:parent-style-name="Operon_20_Zadanie">
      <style:paragraph-properties fo:margin-left="0.55cm" fo:margin-right="0cm" fo:line-height="150%" fo:text-indent="-0.55cm" style:auto-text-indent="false" style:writing-mode="lr-tb"/>
      <style:text-properties fo:color="#0000ff" fo:font-style="italic" style:font-style-asian="italic" style:font-style-complex="italic"/>
    </style:style>
    <style:style style:name="P16" style:family="paragraph" style:parent-style-name="Operon_20_Zadanie">
      <style:paragraph-properties fo:margin-left="0.55cm" fo:margin-right="0cm" fo:line-height="150%" fo:text-indent="-0.55cm" style:auto-text-indent="false" style:writing-mode="lr-tb"/>
    </style:style>
    <style:style style:name="P17" style:family="paragraph" style:parent-style-name="Operon_20_Zadanie">
      <style:paragraph-properties fo:margin-left="0.55cm" fo:margin-right="0cm" fo:line-height="150%" fo:text-indent="-0.55cm" style:auto-text-indent="false" style:writing-mode="lr-tb"/>
      <style:text-properties officeooo:paragraph-rsid="0002e390"/>
    </style:style>
    <style:style style:name="P1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ff" fo:font-style="italic" style:font-style-asian="italic" style:font-style-complex="italic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ff" fo:font-style="italic" officeooo:paragraph-rsid="0002e390" style:font-style-asian="italic" style:font-style-complex="italic"/>
    </style:style>
    <style:style style:name="P2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ff" fo:font-style="italic" officeooo:paragraph-rsid="0000fa66" style:font-style-asian="italic" style:font-style-complex="italic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ff" style:font-name="Times New Roman" fo:font-size="12pt" fo:font-style="italic" officeooo:paragraph-rsid="0000fa66" style:font-name-asian="Calibri1" style:font-size-asian="12pt" style:language-asian="en" style:country-asian="US" style:font-style-asian="italic" style:font-style-complex="italic"/>
    </style:style>
    <style:style style:name="P2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0000ff" style:font-name="Times New Roman" fo:font-size="12pt" fo:font-style="italic" officeooo:paragraph-rsid="0002e390" style:font-name-asian="Calibri1" style:font-size-asian="12pt" style:language-asian="en" style:country-asian="US" style:font-style-asian="italic" style:font-style-complex="italic"/>
    </style:style>
    <style:style style:name="P2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24" style:family="paragraph">
      <loext:graphic-properties draw:fill-color="#ffffff"/>
    </style:style>
    <style:style style:name="T1" style:family="text">
      <style:text-properties fo:font-variant="small-caps" fo:background-color="#ffff0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fo:color="#0000ff" fo:font-style="italic" style:font-style-asian="italic" style:font-style-complex="italic"/>
    </style:style>
    <style:style style:name="T4" style:family="text">
      <style:text-properties fo:color="#0000ff" fo:font-style="italic" officeooo:rsid="0002e390" style:font-style-asian="italic" style:font-style-complex="italic"/>
    </style:style>
    <style:style style:name="T5" style:family="text">
      <style:text-properties fo:color="#0000ff" style:font-name="Times New Roman" fo:font-size="12pt" fo:font-style="italic" officeooo:rsid="0000f13c" style:font-name-asian="Calibri1" style:font-size-asian="12pt" style:language-asian="en" style:country-asian="US" style:font-style-asian="italic" style:font-style-complex="italic"/>
    </style:style>
    <style:style style:name="T6" style:family="text">
      <style:text-properties fo:color="#0000ff" style:font-name="Times New Roman" fo:font-size="12pt" fo:font-style="italic" officeooo:rsid="0002e390" style:font-name-asian="Calibri1" style:font-size-asian="12pt" style:language-asian="en" style:country-asian="US" style:font-style-asian="italic" style:font-style-complex="italic"/>
    </style:style>
    <style:style style:name="T7" style:family="text">
      <style:text-properties fo:font-size="12pt" style:font-name-asian="Calibri1" style:font-size-asian="12pt" style:font-name-complex="Courier New1" style:language-complex="ar" style:country-complex="SA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font-name="Times New Roman" fo:language="pl" fo:country="PL" style:font-name-asian="Calibri1" style:language-asian="en" style:country-asian="US" style:language-complex="ar" style:country-complex="SA"/>
    </style:style>
    <style:style style:name="T10" style:family="text">
      <style:text-properties officeooo:rsid="0002e390"/>
    </style:style>
    <style:style style:name="gr1" style:family="graphic">
      <style:graphic-properties svg:stroke-width="0.026cm" svg:stroke-color="#000000" draw:fill-color="#ffffff" fo:min-height="0cm" fo:min-width="0cm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style-name="gr1" draw:text-style-name="P24" svg:width="15.793cm" svg:height="0.003cm" svg:x="0.088cm" svg:y="0.026cm"><text:p/><draw:enhanced-geometry svg:viewBox="0 0 21600 21600" draw:type="mso-spt32" draw:enhanced-path="M 0 0 L 21600 21600 N"/></draw:custom-shape><text:span text:style-name="T1">Polecenie</text:span><text:span text:style-name="T2">: Wykonaj poniższe ćwiczenia. Obok każdego z nich zapisz odpowiedź i w miejscu do tego przeznaczonym umieść 1 zrzut ekranu (tak aby był widoczny adres strony z której korzystałeś) dokumentujący twoją pracę.</text:span> Wykonane ćwiczenie zapisz do swojego folderu.</text:p>
      <text:p text:style-name="P1">Wyszukiwanie informacji</text:p>
      <text:p text:style-name="P12">1. Odszukaj odpowiedź i zanotuj:</text:p>
      <text:p text:style-name="P13">a) numer telefonu do ambasady Polski w Japonii, <text:span text:style-name="T3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12">b) wynik meczu piłkarskiego Polska–Peru rozegranego 22 czerwca 1982 r., <text:span text:style-name="T3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12">c) średni kurs dolara australijskiego (AUD) w złotych polskich w dniu 13 września 2006 r., <text:span text:style-name="T3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12">d) imię i nazwisko prezydenta Polski na uchodźstwie, który sprawował tę funkcję w latach 1979–1986, <text:span text:style-name="T3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12">e) imiona i nazwiska 3 osób (powszechnie znanych, np. polityków, sportowców, artystów, naukowców), którzy urodzili się tego samego dnia (dowolnego roku) co ty, <text:span text:style-name="T3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19"><text:execute-macro><office:event-listeners><script:event-listener script:language="ooo:StarBasic" script:event-name="dom:click" script:macro-name="document:ocument.ocument.ieldClick"/></office:event-listeners> wklej zdjęcie</text:execute-macro></text:p>
      <text:p text:style-name="P19"><text:execute-macro><office:event-listeners><script:event-listener script:language="ooo:StarBasic" script:event-name="dom:click" script:macro-name="document:ocument.ocument.ieldClick"/></office:event-listeners> wklej zdjęcie</text:execute-macro></text:p>
      <text:p text:style-name="P19"><text:execute-macro><office:event-listeners><script:event-listener script:language="ooo:StarBasic" script:event-name="dom:click" script:macro-name="document:ocument.ocument.ieldClick"/></office:event-listeners> wklej zdjęcie</text:execute-macro></text:p>
      <text:p text:style-name="P13">f) polską nazwę zwierzęcia znanego jako <text:span text:style-name="Operon_20_Wartości_20_Kod_20_źródłowy"><text:span text:style-name="T7">Loxodonta africana</text:span></text:span>. <text:span text:style-name="T5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12"/>
      <text:p text:style-name="P12"/>
      <text:p text:style-name="P12">2. Udało ci się sprzedać na aukcji książkę, która po zapakowaniu ma wymiary 300 x 250 x 40 mm i waży 1890 g. <text:s/>skorzystaj ze strony <text:span text:style-name="T8">www.poczta-polska.pl</text:span></text:p>
      <text:p text:style-name="P12">a) Czy można taką przesyłkę nadać jako list? <text:span text:style-name="T3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text:span text:style-name="T3"><text:s/></text:span>Jeśli tak, ile będzie kosztowało wysłanie listu zwykłego, priorytetowego? <text:span text:style-name="T3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12">b) Ile będzie kosztowało nadanie przesyłki jako paczki zwykłej, bez zadeklarowanej wartości, priorytetowej, bez potwierdzenia odbioru? <text:span text:style-name="T3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6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12">c) Kupujący wpisał następujący adres: ul<text:span text:style-name="Operon_20_Wartości_20_Kod_20_źródłowy"><text:span text:style-name="T7">. Marszałka Józefa Piłsudskiego 31, Kraków</text:span></text:span>. Podaj prawidłowy kod pocztowy tego miejsca.<text:span text:style-name="T3"> </text:span></text:p>
      <text:p text:style-name="P15"/>
      <text:p text:style-name="P12"><text:soft-page-break/>3) Zaproponuj audycję telewizyjną (film, informacje, dokument, rozrywkę, inne) nadawaną jutro po godzinie 20. Podaj kanał TV, dokładną godzinę, nazwę programu i jego opis. <text:span text:style-name="T3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6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6"/>
      <text:p text:style-name="P6"/>
      <text:p text:style-name="P12">4) Odszukaj zdjęcia Marsa (planety, rzymskiego boga wojny itp.).</text:p>
      <text:p text:style-name="P21"><text:execute-macro><office:event-listeners><script:event-listener script:language="ooo:StarBasic" script:event-name="dom:click" script:macro-name="document:ocument.ocument.ieldClick"/></office:event-listeners> wklej zdjęcie</text:execute-macro></text:p>
      <text:p text:style-name="P22"><text:execute-macro><office:event-listeners><script:event-listener script:language="ooo:StarBasic" script:event-name="dom:click" script:macro-name="document:ocument.ocument.ieldClick"/></office:event-listeners> wklej zdjęcie</text:execute-macro></text:p>
      <text:p text:style-name="P22"><text:execute-macro><office:event-listeners><script:event-listener script:language="ooo:StarBasic" script:event-name="dom:click" script:macro-name="document:ocument.ocument.ieldClick"/></office:event-listeners> wklej zdjęcie</text:execute-macro></text:p>
      <text:p text:style-name="P22"/>
      <text:p text:style-name="P22"/>
      <text:p text:style-name="P12">5) Wyraź poniższe wartości w innych jednostkach:</text:p>
      <text:p text:style-name="P12">a) 72 mph w kilometrach na godzinę,<text:span text:style-name="T3"> </text:span><text:span text:style-name="T3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6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6"/>
      <text:p text:style-name="P12">b) 21 cali w centymetrach. <text:span text:style-name="T3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23"><text:span text:style-name="T3"><text:execute-macro><office:event-listeners><script:event-listener script:language="ooo:StarBasic" script:event-name="dom:click" script:macro-name="document:ocument.ocument.ieldClick"/></office:event-listeners> kliknij, a potem wklej zrzut ekranu</text:execute-macro></text:span></text:p>
      <text:p text:style-name="P23"><text:span text:style-name="T3"/></text:p>
      <text:p text:style-name="P6"/>
      <text:p text:style-name="P12">6) W ilu językach jest tworzona Wikipedia? <text:span text:style-name="T3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text:span text:style-name="T3"><text:s/></text:span>Ile haseł zawiera wersja polska <text:span text:style-name="T3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, ile niemiecka <text:span text:style-name="T3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, a ile angielska <text:span text:style-name="T3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?</text:p>
      <text:p text:style-name="P12"/>
      <text:p text:style-name="P6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6"/>
      <text:p text:style-name="P12">7) Przetłumacz na angielski: <text:span text:style-name="Operon_20_Wartości_20_Kod_20_źródłowy"><text:span text:style-name="T7">blacha gruba walcowana na gorąco</text:span></text:span>. <text:span text:style-name="T3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4"/>
      <text:p text:style-name="P6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6"/>
      <text:p text:style-name="P6"/>
      <text:p text:style-name="P12">8) korzystając ze strony <text:span text:style-name="Internet_20_link"><text:span text:style-name="T9">www.start.gov.pl</text:span></text:span></text:p>
      <text:p text:style-name="P12">Na podstawie bazy REGON podaj nazwę firmy o numerze NIP: <text:span text:style-name="Operon_20_Wartości_20_Kod_20_źródłowy"><text:span text:style-name="T7">958-147-55-99</text:span></text:span>. <text:span text:style-name="T3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6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6"/>
      <text:p text:style-name="P12"><text:soft-page-break/>9) Zdobądź numer REGON swojej szkoły. Czy twoja szkoła znajduje się w bazie udostępnianej przez GUS? <text:span text:style-name="T3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5"/>
      <text:p text:style-name="P6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6"/>
      <text:p text:style-name="P12">10) Podaj kod TERYT miejscowości (gminy, dzielnicy), w której mieszkasz. <text:span text:style-name="T3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14"/>
      <text:p text:style-name="P17">11) skorzystaj ze strony <text:a xlink:type="simple" xlink:href="http://demografia.stat.gov.pl/bazademografia/" text:style-name="Internet_20_link" text:visited-style-name="Visited_20_Internet_20_Link"><text:span text:style-name="Internet_20_link"><text:span text:style-name="T9">http://demografia.stat.gov.pl/bazademografia/</text:span></text:span></text:a> wybierz zakładkę generowanie zestawień</text:p>
      <text:p text:style-name="P12">Podaj (aktualną) liczbę dziewcząt i chłopców w wieku 15−19 lat, mieszkających w twoim powiecie.<text:span text:style-name="T3"> </text:span><text:span text:style-name="T3"><text:execute-macro><office:event-listeners><script:event-listener script:language="ooo:StarBasic" script:event-name="dom:click" script:macro-name="document:ocument.ocument.ieldClick"/></office:event-listeners>[kliknij, żeby wpisać odpowiedź]</text:execute-macro></text:span></text:p>
      <text:p text:style-name="P6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6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6"/>
      <text:p text:style-name="P12">12) korzystając z tych stron: maps.google.pl ; maps.bing.com ; zumi.pl</text:p>
      <text:p text:style-name="P12">Obejrzyj swój dom i szkołę z satelity. Ustaw zbliżenie najlepsze z możliwych. Porównaj wyniki z dwóch różnych serwisów.</text:p>
      <text:p text:style-name="P14"/>
      <text:p text:style-name="P6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20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19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19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6"/>
      <text:p text:style-name="P12">13) korzystając z tych stron: pkp.pl ; e-podroznik.pl oraz jakdojade.pl</text:p>
      <text:p text:style-name="P12">Opracuj trasę wycieczki do Panoramy Racławickiej. Korzystaj wyłącznie z <text:s/>komunikacji publicznej (autobusy, pociągi, tramwaje itp.). Zanotuj środki transportu, nazwy przewoźników, godziny odjazdów i przyjazdów, miejsca przesiadek.</text:p>
      <text:p text:style-name="P15"><text:execute-macro><office:event-listeners><script:event-listener script:language="ooo:StarBasic" script:event-name="dom:click" script:macro-name="document:ocument.ocument.ieldClick"/></office:event-listeners>[kliknij, żeby wpisać odpowiedź]</text:execute-macro></text:p>
      <text:p text:style-name="P12"/>
      <text:p text:style-name="P6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6"/>
      <text:p text:style-name="P6"/>
      <text:p text:style-name="P12">14) http://www.fbc.pionier.net.pl/owoc </text:p>
      <text:p text:style-name="P12">Odwiedź cyfrową bibliotekę w twojej okolicy lub regionie. Wśród jej publikacji odszukaj gazetę sprzed 1939 r.</text:p>
      <text:p text:style-name="P12"/>
      <text:p text:style-name="P5"><text:soft-page-break/></text:p>
      <text:p text:style-name="P6"><text:execute-macro><office:event-listeners><script:event-listener script:language="ooo:StarBasic" script:event-name="dom:click" script:macro-name="document:ocument.ocument.ieldClick"/></office:event-listeners> kliknij, a potem wklej zrzut ekranu</text:execute-macro></text:p>
      <text:p text:style-name="P6"/>
      <text:p text:style-name="P6"/>
      <text:p text:style-name="P12">15) korzystając ze stron: <text:span text:style-name="Internet_20_link"><text:span text:style-name="T9">www.ceneo.pl</text:span></text:span> ; <text:span text:style-name="Internet_20_link"><text:span text:style-name="T9">www.nokaut.pl</text:span></text:span> ; <text:span text:style-name="Internet_20_link"><text:span text:style-name="T9">www.skąpiec.pl</text:span></text:span> </text:p>
      <text:p text:style-name="P12">Chcesz kupić lodówkę wolno stojącą o następujących parametrach: szerokość 60 cm, wysokość co najmniej 200 cm, dolny zamrażalnik, klasa energetyczna A++. Podaj 3 produkty (marka i model) spełniające te warunki.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produkt nr 1:</text:p>
          </table:table-cell>
          <table:table-cell table:style-name="Tabela1.A1" office:value-type="string">
            <text:p text:style-name="P11"><text:execute-macro><office:event-listeners><script:event-listener script:language="ooo:StarBasic" script:event-name="dom:click" script:macro-name="document:ocument.ocument.ieldClick"/></office:event-listeners>[kliknij, żeby wpisać odpowiedź]</text:execute-macro></text:p>
          </table:table-cell>
        </table:table-row>
        <table:table-row table:style-name="Tabela1.1">
          <table:table-cell table:style-name="Tabela1.A1" office:value-type="string">
            <text:p text:style-name="P8">produkt nr 2:</text:p>
          </table:table-cell>
          <table:table-cell table:style-name="Tabela1.A1" office:value-type="string">
            <text:p text:style-name="P10"><text:execute-macro><office:event-listeners><script:event-listener script:language="ooo:StarBasic" script:event-name="dom:click" script:macro-name="document:ocument.ocument.ieldClick"/></office:event-listeners>[kliknij, żeby wpisać odpowiedź]</text:execute-macro></text:p>
          </table:table-cell>
        </table:table-row>
        <table:table-row table:style-name="Tabela1.1">
          <table:table-cell table:style-name="Tabela1.A1" office:value-type="string">
            <text:p text:style-name="P8">produkt nr 3:</text:p>
          </table:table-cell>
          <table:table-cell table:style-name="Tabela1.A1" office:value-type="string">
            <text:p text:style-name="P10"><text:execute-macro><office:event-listeners><script:event-listener script:language="ooo:StarBasic" script:event-name="dom:click" script:macro-name="document:ocument.ocument.ieldClick"/></office:event-listeners>[kliknij, żeby wpisać odpowiedź]</text:execute-macro></text:p>
          </table:table-cell>
        </table:table-row>
      </table:table>
      <text:p text:style-name="P2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Operon_20_Zadanie" style:display-name="Operon Zadanie" style:family="paragraph" style:parent-style-name="Standard" style:default-outline-level="">
      <style:paragraph-properties fo:margin-left="0.55cm" fo:margin-right="0cm" fo:margin-top="0cm" fo:margin-bottom="0cm" loext:contextual-spacing="false" fo:line-height="0.635cm" fo:text-align="justify" style:justify-single-word="false" fo:text-indent="-0.55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/>
    </style:style>
    <style:style style:name="Heading_20_1" style:display-name="Heading 1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agłówek_20_Znak" style:display-name="Nagłówek Znak" style:family="text" style:parent-style-name="Default_20_Paragraph_20_Font"/>
    <style:style style:name="Operon_20_Wartości_20_Kod_20_źródłowy" style:display-name="Operon Wartości Kod źródłowy" style:family="text" style:parent-style-name="Default_20_Paragraph_20_Font">
      <style:text-properties style:font-name="Courier New" fo:font-family="'Courier New'" style:font-family-generic="roman" style:font-pitch="variable" fo:font-style="italic" style:language-asian="en" style:country-asian="US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4T10:25:48.537000000</meta:creation-date>
    <dc:date>2020-02-06T08:38:13.932000000</dc:date>
    <meta:editing-duration>PT17M48S</meta:editing-duration>
    <meta:editing-cycles>3</meta:editing-cycles>
    <meta:generator>LibreOffice/6.3.0.4$Windows_x86 LibreOffice_project/057fc023c990d676a43019934386b85b21a9ee99</meta:generator>
    <meta:document-statistic meta:table-count="1" meta:image-count="0" meta:object-count="0" meta:page-count="4" meta:paragraph-count="63" meta:word-count="684" meta:character-count="4811" meta:non-whitespace-character-count="4165"/>
  </office:meta>
</office:document-meta>
</file>