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normal" officeooo:rsid="00052f3d" officeooo:paragraph-rsid="0021847b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fo:font-weight="normal" officeooo:rsid="00052f3d" officeooo:paragraph-rsid="003d9783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rsid="001e89fe" officeooo:paragraph-rsid="00222f0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rsid="001e89fe" officeooo:paragraph-rsid="003d978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3c19f" officeooo:paragraph-rsid="0021847b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3c19f" officeooo:paragraph-rsid="002b8644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3c19f" officeooo:paragraph-rsid="003d9783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normal" fo:font-weight="normal" officeooo:rsid="0003c19f" officeooo:paragraph-rsid="0001256a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03c19f" officeooo:paragraph-rsid="002b8644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03c19f" officeooo:paragraph-rsid="003d978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52f3d" officeooo:paragraph-rsid="0021847b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052f3d" officeooo:paragraph-rsid="003d9783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normal" fo:font-weight="normal" officeooo:rsid="001e89fe" officeooo:paragraph-rsid="00222f08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21847b" officeooo:paragraph-rsid="0021847b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21847b" officeooo:paragraph-rsid="003d9783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39f328" officeooo:paragraph-rsid="0039f328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39f328" officeooo:paragraph-rsid="003d9783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3c3794" officeooo:paragraph-rsid="003c3794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0pt" fo:language="pl" fo:country="PL" fo:font-style="normal" fo:font-weight="normal" officeooo:rsid="003c3794" officeooo:paragraph-rsid="003d9783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language="pl" fo:country="PL" fo:font-style="normal" fo:font-weight="normal" officeooo:rsid="00052f3d" officeooo:paragraph-rsid="0039f32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fo:language="pl" fo:country="PL" fo:font-style="normal" fo:font-weight="normal" officeooo:rsid="00052f3d" officeooo:paragraph-rsid="003d9783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rsid="001e89fe" officeooo:paragraph-rsid="00222f0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fo:font-weight="normal" officeooo:rsid="00069472" officeooo:paragraph-rsid="0021847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e89fe"/>
    </style:style>
    <style:style style:name="T2" style:family="text">
      <style:text-properties officeooo:rsid="0027b51f"/>
    </style:style>
    <style:style style:name="T3" style:family="text">
      <style:text-properties officeooo:rsid="002b8644"/>
    </style:style>
    <style:style style:name="T4" style:family="text">
      <style:text-properties officeooo:rsid="0039f328"/>
    </style:style>
    <style:style style:name="T5" style:family="text">
      <style:text-properties officeooo:rsid="003c3794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b8644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e89fe" style:font-size-asian="8pt" style:font-size-complex="8pt"/>
    </style:style>
    <style:style style:name="T10" style:family="text">
      <style:text-properties fo:font-size="8pt" officeooo:rsid="0027b51f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3"/>
      <text:p text:style-name="P3"/>
      <text:p text:style-name="P3">K<text:span text:style-name="T2">lauzula informacyjna</text:span></text:p>
      <text:p text:style-name="P6"><text:tab/></text:p>
      <text:p text:style-name="P9"><text:span text:style-name="T3">Na podstawie art. 13 Rozporządzenia Parlamentu Europejskiego i Rady (UE)2016/679 z dnia 27 kwietnia 2016 r. w sprawie ochrony osób fizycznych w związku z przetwarzaniem danych osobowych i w sprawie swobodnego przepływu takich danych oraz uchylenia dyrektywy 95/46/WE (ogólne rozporządzenie o ochronie danych tzw. RODO) przyjmuję do wiadomości, że:</text:span> </text:p>
      <text:list xml:id="list361409098" text:style-name="L1">
        <text:list-item>
          <text:p text:style-name="P14">administratorem moich danych osobowych jest <text:span text:style-name="T4">Szkoła Podstawowa nr 8 im. 1 Warszawskiej Dywizji Piechoty w Legionowie ul. Zegrzyńska 3, <text:s/>reprezentowana przez Dyrektora Panią Agnieszkę Jakubowską.</text:span></text:p>
        </text:list-item>
      </text:list>
      <text:list xml:id="list2045254850" text:style-name="L2">
        <text:list-item>
          <text:p text:style-name="P20"><text:span text:style-name="T6">inspektorem ochrony danych </text:span><text:span text:style-name="T7">w Szkole Podstawowej nr 8 w Legionowie jest Pan Aleksander Jaszczołt , adres mailowy </text:span><text:a xlink:type="simple" xlink:href="mailto:Aleksander.Jaszczolt@gmail.com" text:style-name="Internet_20_link" text:visited-style-name="Visited_20_Internet_20_Link"><text:span text:style-name="T7">Aleksander.Jaszczolt@gmail.com</text:span></text:a><text:span text:style-name="T7"> </text:span></text:p>
        </text:list-item>
        <text:list-item>
          <text:p text:style-name="P16">Odbiorcami danych osobowych są wszyscy Pracownicy Szkoły adekwatnie do zakresu obowiązków.</text:p>
        </text:list-item>
        <text:list-item>
          <text:p text:style-name="P16">Dane osobowe przetwarzane będą w celu realizacji ustawowych i statutowych zadań Szkoły i nie będą udostępniane podmiotom innym niż na upoważnionym na podstawie przepisów prawa.</text:p>
        </text:list-item>
        <text:list-item>
          <text:p text:style-name="P16">Dane osobowe przetwarzane będą w okresie niezbędnym do realizacji mojej obsługi oraz <text:span text:style-name="T5">archiwizowane </text:span>zgodnie z wymogami prawa.</text:p>
        </text:list-item>
        <text:list-item>
          <text:p text:style-name="P16">Przysługuje mi prawo do dostępu do treści moich danych, ich sprostowania, modyfikacji, usunięcia lub ograniczenia przetwarzania, a także prawo do wniesienia sprzeciwu wobec przetwarzania oraz <text:span text:style-name="T5">prawo do przenoszenia danych.</text:span></text:p>
        </text:list-item>
        <text:list-item>
          <text:p text:style-name="P18">Mam prawo wniesienia skargi do Urzędu Ochrony Danych Osobowych w Warszawie, ul. Stawki 2, jeśli uznam, że przetwarzanie danych osobowych narusza przepisy RODO.</text:p>
        </text:list-item>
      </text:list>
      <text:p text:style-name="P11"/>
      <text:p text:style-name="P11"/>
      <text:p text:style-name="P1"><text:s text:c="114"/>………………………………</text:p>
      <text:p text:style-name="P11"><text:s text:c="6"/><text:span text:style-name="T1"><text:s text:c="137"/></text:span><text:span text:style-name="T9"><text:s text:c="4"/></text:span><text:span text:style-name="T8"><text:s/>(</text:span><text:span text:style-name="T10">czytelny </text:span><text:span text:style-name="T8">podpis)</text:span></text:p>
      <text:p text:style-name="P5"/>
      <text:p text:style-name="P5"/>
      <text:p text:style-name="P5"/>
      <text:p text:style-name="P5"/>
      <text:p text:style-name="P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6cm" fo:margin-left="1.58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28T12:31:51.265000000</dc:date>
    <meta:editing-duration>PT4H22M29S</meta:editing-duration>
    <meta:editing-cycles>25</meta:editing-cycles>
    <meta:print-date>2018-06-13T07:58:31.072000000</meta:print-date>
    <meta:document-statistic meta:table-count="0" meta:image-count="0" meta:object-count="0" meta:page-count="1" meta:paragraph-count="12" meta:word-count="209" meta:character-count="1774" meta:non-whitespace-character-count="1317"/>
  </office:meta>
</office:document-meta>
</file>