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Helvetica Neue" svg:font-family="'Helvetica Neue', Helvetica, Arial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style:text-underline-style="none" fo:font-weight="normal" officeooo:paragraph-rsid="00093d11" style:font-size-asian="14pt" style:font-size-complex="14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93d11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9a4c3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Arial" fo:font-size="14pt" fo:letter-spacing="normal" fo:font-style="normal" style:text-underline-style="none" fo:font-weight="normal" officeooo:rsid="0009a4c3" officeooo:paragraph-rsid="0009a4c3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a0fd7"/>
    </style:style>
    <style:style style:name="P6" style:family="paragraph" style:parent-style-name="Standard" style:list-style-name="L2">
      <style:paragraph-properties fo:margin-top="0cm" fo:margin-bottom="0cm" style:contextual-spacing="false" fo:text-align="start" style:justify-single-word="false" fo:orphans="2" fo:widows="2"/>
      <style:text-properties officeooo:paragraph-rsid="000a0fd7"/>
    </style:style>
    <style:style style:name="P7" style:family="paragraph" style:parent-style-name="Standard" style:list-style-name="L2">
      <style:paragraph-properties fo:margin-top="0cm" fo:margin-bottom="0cm" style:contextual-spacing="false" fo:text-align="start" style:justify-single-word="false" fo:orphans="2" fo:widows="2"/>
      <style:text-properties officeooo:rsid="000a0fd7" officeooo:paragraph-rsid="000a0fd7"/>
    </style:style>
    <style:style style:name="T1" style:family="text">
      <style:text-properties fo:font-variant="normal" fo:text-transform="none" fo:color="#000000" loext:opacity="100%" style:font-name="Arial" fo:font-size="14pt" fo:letter-spacing="normal" fo:font-style="normal" style:text-underline-style="none" fo:font-weight="normal" style:font-size-asian="14pt" style:font-size-complex="14pt"/>
    </style:style>
    <style:style style:name="T2" style:family="text">
      <style:text-properties fo:font-variant="normal" fo:text-transform="none" fo:color="#000000" loext:opacity="100%" style:font-name="Arial" fo:font-size="14pt" fo:letter-spacing="normal" fo:font-style="normal" style:text-underline-style="none" fo:font-weight="normal" officeooo:rsid="0009a4c3" style:font-size-asian="14pt" style:font-size-complex="14pt"/>
    </style:style>
    <style:style style:name="T3" style:family="text">
      <style:text-properties fo:font-variant="normal" fo:text-transform="none" fo:color="#000000" loext:opacity="100%" style:font-name="Arial" fo:font-size="14pt" fo:letter-spacing="normal" fo:font-style="normal" style:text-underline-style="none" fo:font-weight="normal" style:font-size-asian="14pt" style:font-size-complex="14pt" loext:padding="0cm" loext:border="none"/>
    </style:style>
    <style:style style:name="T4" style:family="text">
      <style:text-properties fo:font-variant="normal" fo:text-transform="none" fo:color="#000000" loext:opacity="100%" style:font-name="Arial" fo:font-size="14pt" fo:letter-spacing="normal" fo:font-style="normal" style:text-underline-style="none" fo:font-weight="normal" officeooo:rsid="00093d11" style:font-size-asian="14pt" style:font-size-complex="14pt"/>
    </style:style>
    <style:style style:name="T5" style:family="text">
      <style:text-properties fo:font-variant="normal" fo:text-transform="none" fo:color="#000000" loext:opacity="100%" style:font-name="Arial" fo:font-size="14pt" fo:letter-spacing="normal" fo:font-style="normal" style:text-underline-style="none" fo:font-weight="normal" officeooo:rsid="00093d11" style:font-size-asian="14pt" style:font-size-complex="14pt" loext:padding="0cm" loext:border="none"/>
    </style:style>
    <style:style style:name="T6" style:family="text">
      <style:text-properties fo:color="#000000" loext:opacity="100%" style:font-name="Arial" fo:font-size="14pt" style:text-underline-style="none" style:font-size-asian="14pt" style:font-size-complex="14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znań,15.03.20</text:span><text:span text:style-name="T2">19</text:span><text:span text:style-name="T1">r.</text:span></text:p>
      <text:p text:style-name="P1"/>
      <text:p text:style-name="P1">Droga Aniu!!!</text:p>
      <text:p text:style-name="P1"/>
      <text:p text:style-name="P3"><text:span text:style-name="T1">Bardzo się za Tobą stęskniłam. Nie wiem, co się z Tobą dzieje nie dzwonisz, nie odpisujesz na listy </text:span><text:span text:style-name="T2">już</text:span><text:span text:style-name="T1"> nie wiem co mam </text:span><text:span text:style-name="T2">robić.</text:span><text:span text:style-name="T1"> Chcę Ci </text:span><text:span text:style-name="T2">opowiedzieć</text:span><text:span text:style-name="T1"> jak było na tegorocznych feriach. Pierwszy tydzień ferii spędziłam w domu, codziennie spotykałam się z koleżankami, spotkałam się nawet z Anią, koleżanką z przedszkola było super poszłyśmy na pizzę ale nie same oczywiście z </text:span><text:span text:style-name="T2">A</text:span><text:span text:style-name="T1">sią i </text:span><text:span text:style-name="T3">Paulin</text:span><text:span text:style-name="T5">ą</text:span><text:span text:style-name="T1">. Świetnie się </text:span><text:span text:style-name="T3">bawiłyśmy</text:span><text:span text:style-name="T1">. W </text:span><text:span text:style-name="T2">drogi</text:span><text:span text:style-name="T1"> tydzień ferii pojechałam do babci przez całe </text:span><text:span text:style-name="T3">dnie </text:span><text:span text:style-name="T1">zajmowałam się </text:span><text:span text:style-name="T2">Dominikiem</text:span><text:span text:style-name="T1">, dużo </text:span><text:span text:style-name="T2">urósł</text:span><text:span text:style-name="T1"> i wygląda </text:span><text:span text:style-name="T2">całkiem</text:span><text:span text:style-name="T1"> inaczej. No nie całe dnie się z nim bawiłam bo </text:span><text:span text:style-name="T2">jeszcze</text:span><text:span text:style-name="T1"> pomagałam babci i cioci Magdzie. </text:span><text:span text:style-name="T2">T</text:span><text:span text:style-name="T4">a</text:span><text:span text:style-name="T1">k spędziłam tegoroczne ferie i mam nadzieję </text:span><text:span text:style-name="T2">ż</text:span><text:span text:style-name="T1">e w końcu się odezwiesz i niedługo przyjedziesz. </text:span></text:p>
      <text:p text:style-name="P3"><text:span text:style-name="T1"/></text:p>
      <text:p text:style-name="P4">Agnieszka</text:p>
      <text:p text:style-name="P3"><text:span text:style-name="T2"/></text:p>
      <text:p text:style-name="P5"><text:span text:style-name="T1">P.S. Pozdrowienia dla: </text:span></text:p>
      <text:list text:style-name="L2">
        <text:list-item>
          <text:p text:style-name="P6"><text:span text:style-name="T1">ciebie</text:span></text:p>
        </text:list-item>
        <text:list-item>
          <text:p text:style-name="P7"><text:span text:style-name="T1">mamy</text:span></text:p>
        </text:list-item>
        <text:list-item>
          <text:p text:style-name="P7"><text:span text:style-name="T1">taty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Helvetica Neue" svg:font-family="'Helvetica Neue', Helvetica, Arial, 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4T11:27:10.323000000</meta:creation-date>
    <dc:date>2024-02-09T09:16:51.093000000</dc:date>
    <meta:editing-duration>PT22M19S</meta:editing-duration>
    <meta:editing-cycles>3</meta:editing-cycles>
    <meta:generator>LibreOffice/24.2.0.3$Windows_X86_64 LibreOffice_project/da48488a73ddd66ea24cf16bbc4f7b9c08e9bea1</meta:generator>
    <meta:document-statistic meta:table-count="0" meta:image-count="0" meta:object-count="0" meta:page-count="1" meta:paragraph-count="8" meta:word-count="129" meta:character-count="790" meta:non-whitespace-character-count="670"/>
  </office:meta>
</office:document-meta>
</file>