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paragraph-rsid="00093d11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09a4c3" officeooo:paragraph-rsid="0009a4c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paragraph-rsid="00093d11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9a4c3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09a4c3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officeooo:paragraph-rsid="00093d11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rsid="000b6f7e" officeooo:paragraph-rsid="000b6f7e"/>
    </style:style>
    <style:style style:name="P8" style:family="paragraph" style:parent-style-name="Standard" style:list-style-name="L1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14pt" style:text-underline-style="none" officeooo:rsid="000b6f7e" officeooo:paragraph-rsid="000b6f7e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rsid="000b6f7e" officeooo:paragraph-rsid="000b6f7e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09a4c3" style:font-size-asian="14pt" style:font-size-complex="14pt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093d11" style:font-size-asian="14pt" style:font-size-complex="14pt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093d11" style:font-size-asian="14pt" style:font-size-complex="14pt" loext:padding="0cm" loext:border="none"/>
    </style:style>
    <style:style style:name="T6" style:family="text">
      <style:text-properties fo:color="#000000" loext:opacity="100%" style:font-name="Arial" fo:font-size="14pt" style:text-underline-style="none" style:font-size-asian="14pt" style:font-size-complex="14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znań,15.03.20</text:span><text:span text:style-name="T2">19</text:span><text:span text:style-name="T1">r.</text:span></text:p>
      <text:p text:style-name="P1"/>
      <text:p text:style-name="P3">Droga Aniu!</text:p>
      <text:p text:style-name="P1"/>
      <text:p text:style-name="P5"><text:span text:style-name="T1">Bardzo się za Tobą stęskniłam. Nie wiem, co się z Tobą dzieje, nie dzwonisz, nie odpisujesz na listy, </text:span><text:span text:style-name="T2">już</text:span><text:span text:style-name="T1"> nie wiem co mam </text:span><text:span text:style-name="T2">robić.</text:span><text:span text:style-name="T1"> Chcę Ci </text:span><text:span text:style-name="T2">opowiedzieć</text:span><text:span text:style-name="T1"> jak było na tegorocznych feriach. Pierwszy tydzień ferii spędziłam w domu, codziennie spotykałam się z koleżankami, spotkałam się nawet z Anią, koleżanką z przedszkola, było super, poszłyśmy na pizzę ale nie same oczywiście z </text:span><text:span text:style-name="T2">A</text:span><text:span text:style-name="T1">sią i </text:span><text:span text:style-name="T3">Paulin</text:span><text:span text:style-name="T5">ą</text:span><text:span text:style-name="T1">. Świetnie się </text:span><text:span text:style-name="T3">bawiłyśmy</text:span><text:span text:style-name="T1">. W </text:span><text:span text:style-name="T2">drogi</text:span><text:span text:style-name="T1"> tydzień ferii pojechałam do babci przez całe </text:span><text:span text:style-name="T3">dnie </text:span><text:span text:style-name="T1">zajmowałam się </text:span><text:span text:style-name="T2">Dominikiem</text:span><text:span text:style-name="T1">, dużo </text:span><text:span text:style-name="T2">urósł</text:span><text:span text:style-name="T1"> i wygląda </text:span><text:span text:style-name="T2">całkiem</text:span><text:span text:style-name="T1"> inaczej. Nie całe dnie się z nim bawiłam bo </text:span><text:span text:style-name="T2">jeszcze</text:span><text:span text:style-name="T1"> pomagałam babci i cioci Magdzie. </text:span><text:span text:style-name="T2">T</text:span><text:span text:style-name="T4">a</text:span><text:span text:style-name="T1">k spędziłam tegoroczne ferie i mam nadzieję, </text:span><text:span text:style-name="T2">ż</text:span><text:span text:style-name="T1">e w końcu się odezwiesz i niedługo przyjedziesz. </text:span></text:p>
      <text:p text:style-name="P4"><text:span text:style-name="T1"/></text:p>
      <text:p text:style-name="P2">Agnieszka</text:p>
      <text:p text:style-name="P4"><text:span text:style-name="T2"/></text:p>
      <text:p text:style-name="P4"><text:span text:style-name="T1">P.S. Pozdrowienia dla ciebie i całej rodziny:)</text:span><text:span text:style-name="T6"> </text:span></text:p>
      <text:p text:style-name="P4"><text:span text:style-name="T6"/></text:p>
      <text:p text:style-name="P7"><text:span text:style-name="T6"/></text:p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4T11:27:10.323000000</meta:creation-date>
    <dc:date>2024-12-04T10:24:59.196000000</dc:date>
    <meta:editing-duration>PT41M33S</meta:editing-duration>
    <meta:editing-cycles>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5" meta:word-count="126" meta:character-count="797" meta:non-whitespace-character-count="674"/>
  </office:meta>
</office:document-meta>
</file>