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009cm" fo:margin-top="0cm" fo:margin-bottom="0cm" table:align="left" style:writing-mode="lr-tb"/>
    </style:style>
    <style:style style:name="Tabela1.A" style:family="table-column">
      <style:table-column-properties style:column-width="5.345cm"/>
    </style:style>
    <style:style style:name="Tabela1.B" style:family="table-column">
      <style:table-column-properties style:column-width="5.847cm"/>
    </style:style>
    <style:style style:name="Tabela1.C" style:family="table-column">
      <style:table-column-properties style:column-width="5.7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officeooo:paragraph-rsid="00169ae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Calibri" officeooo:paragraph-rsid="00169aed"/>
    </style:style>
    <style:style style:name="P3" style:family="paragraph" style:parent-style-name="Standard">
      <style:paragraph-properties fo:line-height="115%"/>
      <style:text-properties fo:color="#000000" style:font-name="Calibri" officeooo:paragraph-rsid="00169ae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Calibri" officeooo:paragraph-rsid="00169ae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Calibri" fo:font-weight="bold" officeooo:paragraph-rsid="00169ae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Calibri" fo:font-weight="bold" officeooo:paragraph-rsid="00169aed" style:font-weight-asian="bold" style:font-weight-complex="bold"/>
    </style:style>
    <style:style style:name="P7" style:family="paragraph" style:parent-style-name="Standard">
      <style:paragraph-properties fo:line-height="115%"/>
      <style:text-properties fo:color="#000000" style:font-name="Calibri" fo:font-weight="bold" officeooo:paragraph-rsid="00169aed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officeooo:paragraph-rsid="00169ae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Calibri" fo:language="pl" fo:country="PL" officeooo:paragraph-rsid="00169aed" style:letter-kerning="false" style:font-name-complex="Calibri1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color="#000000" style:font-name="Calibri" fo:language="pl" fo:country="PL" officeooo:paragraph-rsid="00169aed" style:letter-kerning="false" style:font-name-complex="Calibri1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Calibri" fo:language="pl" fo:country="PL" fo:font-weight="bold" officeooo:paragraph-rsid="00169aed" style:letter-kerning="false" style:font-weight-asian="bold" style:font-name-complex="Calibri1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color="#000000" style:font-name="Calibri" fo:language="pl" fo:country="PL" fo:font-weight="bold" officeooo:paragraph-rsid="00169aed" style:letter-kerning="false" style:font-weight-asian="bold" style:font-name-complex="Calibri1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635cm" style:auto-text-indent="false"/>
      <style:text-properties fo:color="#000000" style:font-name="Calibri" fo:font-weight="bold" officeooo:paragraph-rsid="00169aed" style:font-weight-asian="bold" style:font-weight-complex="bold"/>
    </style:style>
    <style:style style:name="P14" style:family="paragraph" style:parent-style-name="Standard">
      <style:paragraph-properties fo:margin-left="-0.635cm" fo:margin-right="0cm" fo:line-height="115%" fo:text-align="justify" style:justify-single-word="false" fo:text-indent="0cm" style:auto-text-indent="false"/>
      <style:text-properties fo:color="#000000" style:font-name="Calibri" fo:font-weight="bold" officeooo:paragraph-rsid="00169aed" style:font-weight-asian="bold" style:font-weight-complex="bold"/>
    </style:style>
    <style:style style:name="P15" style:family="paragraph" style:parent-style-name="List_20_Paragraph" style:list-style-name="WWNum5">
      <style:paragraph-properties fo:margin-left="0cm" fo:margin-right="0cm" fo:line-height="115%" fo:text-align="justify" style:justify-single-word="false" fo:text-indent="-0.635cm" style:auto-text-indent="false"/>
      <style:text-properties fo:color="#000000" style:font-name="Calibri" officeooo:paragraph-rsid="00169aed"/>
    </style:style>
    <style:style style:name="P16" style:family="paragraph" style:parent-style-name="List_20_Paragraph" style:list-style-name="WWNum7">
      <style:paragraph-properties fo:margin-left="0cm" fo:margin-right="0cm" fo:line-height="115%" fo:text-align="justify" style:justify-single-word="false" fo:text-indent="-0.635cm" style:auto-text-indent="false"/>
      <style:text-properties fo:color="#000000" style:font-name="Calibri" officeooo:paragraph-rsid="00169aed"/>
    </style:style>
    <style:style style:name="P17" style:family="paragraph" style:parent-style-name="List_20_Paragraph" style:list-style-name="WWNum7">
      <style:paragraph-properties fo:margin-left="0cm" fo:margin-right="0cm" fo:line-height="115%" fo:text-align="justify" style:justify-single-word="false" fo:text-indent="-0.635cm" style:auto-text-indent="false"/>
      <style:text-properties fo:color="#000000" style:font-name="Calibri" officeooo:paragraph-rsid="00169aed" style:font-weight-complex="bold"/>
    </style:style>
    <style:style style:name="P18" style:family="paragraph" style:parent-style-name="List_20_Paragraph" style:list-style-name="WWNum5">
      <style:paragraph-properties fo:margin-left="0cm" fo:margin-right="0cm" fo:line-height="115%" fo:text-align="justify" style:justify-single-word="false" fo:text-indent="-0.635cm" style:auto-text-indent="false"/>
      <style:text-properties fo:color="#000000" officeooo:paragraph-rsid="00169aed"/>
    </style:style>
    <style:style style:name="P19" style:family="paragraph" style:parent-style-name="Standard" style:list-style-name="WWNum7">
      <style:paragraph-properties fo:margin-left="0cm" fo:margin-right="0cm" fo:line-height="115%" fo:text-align="justify" style:justify-single-word="false" fo:text-indent="-0.635cm" style:auto-text-indent="false"/>
      <style:text-properties fo:color="#000000" style:font-name="Calibri" officeooo:paragraph-rsid="00169a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09ee8f" style:font-weight-asian="bold" style:font-weight-complex="bold"/>
    </style:style>
    <style:style style:name="T5" style:family="text">
      <style:text-properties style:font-name="Calibri" officeooo:rsid="000d4a00"/>
    </style:style>
    <style:style style:name="T6" style:family="text">
      <style:text-properties officeooo:rsid="0016a116"/>
    </style:style>
    <style:style style:name="T7" style:family="text">
      <style:text-properties officeooo:rsid="001119bb"/>
    </style:style>
    <style:style style:name="T8" style:family="text">
      <style:text-properties officeooo:rsid="00123ddd"/>
    </style:style>
    <style:style style:name="T9" style:family="text">
      <style:text-properties officeooo:rsid="000dcac8"/>
    </style:style>
    <style:style style:name="T10" style:family="text">
      <style:text-properties officeooo:rsid="0016b1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ARTA ZGŁOSZENIA DZIECKA DO ŚWIETLICY</text:p>
      <text:p text:style-name="P8"><text:span text:style-name="T3">SZKOŁY PODSTAWOWEJ NR 8 W LEGIONOWIE w ROKU SZKOLNYM 202</text:span><text:span text:style-name="T4">4</text:span><text:span text:style-name="T3">/ 202</text:span><text:span text:style-name="T4">5</text:span></text:p>
      <text:p text:style-name="P2"/>
      <text:p text:style-name="P3">Proszę o przyjęcie <text:s/>dziecka ………….………………....................................................... kl. ………………. <text:s text:c="23"/>do świetlicy szkolnej.</text:p>
      <text:p text:style-name="P3"><text:s text:c="66"/></text:p>
      <text:p text:style-name="P3"><text:span text:style-name="T1">Imię i nazwisko matki</text:span> ……………………………………………………………………………………………………………..</text:p>
      <text:p text:style-name="P3"><text:span text:style-name="T1">Imię i nazwisko ojca </text:span><text:s/>………………………………………………………………………………………………………………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  <text:p text:style-name="P11">Matka</text:p>
          </table:table-cell>
          <table:table-cell table:style-name="Tabela1.A1" office:value-type="string">
            <text:p text:style-name="P11"/>
            <text:p text:style-name="P11">Ojciec</text:p>
          </table:table-cell>
        </table:table-row>
        <table:table-row table:style-name="Tabela1.1">
          <table:table-cell table:style-name="Tabela1.A2" office:value-type="string">
            <text:p text:style-name="P12">Telefon kontaktowy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"/>
      <text:p text:style-name="P3">Dodatkowe informacje o dziecku (przeciw<text:span text:style-name="T6">w</text:span>skazania, choroby, alergie, przyjmowane na stałe leki,itp.)…………………………………………………………………………………………………………………………………………...…………………………………………………………….…………………………………………………………………………………………..………………………………………………………………………………………………………………………………………………………...</text:p>
      <text:p text:style-name="P3"/>
      <text:p text:style-name="P7">Zobowiązanie rodziców</text:p>
      <text:p text:style-name="P4">Zobowiązuję się do:</text:p>
      <text:p text:style-name="P6">- przyprowadzania <text:s/>dziecka do świetlicy bez objawów choroby,</text:p>
      <text:p text:style-name="P6">- punktualnego odbioru dziecka ze świetlicy do godz.17.00. <text:span text:style-name="T7">O sytuacji (uzasadnionej losowo) <text:s text:c="2"/>nieodebrania dziecka ze świetlicy do godz. 17.00 rodzic informuje wychowawcę i ustala <text:s text:c="22"/>jak najszybszy czas odbioru dziecka.</text:span></text:p>
      <text:p text:style-name="P6">- <text:span text:style-name="T8">jak najszybszego odebrania dziecka ze świetlicy w przypadku pojawienia się oznak choroby</text:span></text:p>
      <text:p text:style-name="P4">- informowania o zmianach numeru telefon<text:span text:style-name="T7">u</text:span></text:p>
      <text:p text:style-name="P2"/>
      <text:p text:style-name="P7">Oświadczam, że:</text:p>
      <text:list xml:id="list67916114" text:style-name="WWNum5">
        <text:list-item>
          <text:p text:style-name="P15">Biorę na siebie pełną odpowiedzialność prawną za bezpieczeństwo dziecka od chwili jego odbioru ze szkoły przez upoważnione przeze mnie osoby.</text:p>
        </text:list-item>
        <text:list-item>
          <text:p text:style-name="P18"><text:span text:style-name="T2">W przypadku odbioru dziecka przez osobę niepełnoletnią biorę pełną odpowiedzialność prawną <text:s text:c="15"/>za bezpieczeństwo dzieck</text:span><text:span text:style-name="T5">a</text:span><text:span text:style-name="T2"> od momentu jego odbioru przez wskazaną osobę.</text:span></text:p>
        </text:list-item>
      </text:list>
      <text:p text:style-name="P1"/>
      <text:p text:style-name="P7">Ważne:</text:p>
      <text:list xml:id="list504280641" text:style-name="WWNum7">
        <text:list-item>
          <text:p text:style-name="P17">Świetlica szkolna czynna jest w godzinach od 7.00 – 17.00. </text:p>
        </text:list-item>
        <text:list-item>
          <text:p text:style-name="P16">Na telefoniczne prośby rodziców dzieci nie będą zwalniane do domu.</text:p>
        </text:list-item>
        <text:list-item>
          <text:p text:style-name="P16">W przypadku, gdy jedno z rodziców ma odebrane lub ograniczone prawa rodzicielskie do opieki nad dzieckiem, należy niezwłocznie powiadomić wychowawców świetlicy.</text:p>
        </text:list-item>
        <text:list-item>
          <text:p text:style-name="P19"><text:span text:style-name="T9">Uczeń przestrzega „Regulaminu świetlicy”oraz</text:span> „<text:span text:style-name="T9">R</text:span>amowego rozkładu dnia” obowiązującego<text:span text:style-name="T10"> <text:s text:c="22"/></text:span>w świetlicy szkolnej i b<text:span text:style-name="T9">ie</text:span>r<text:span text:style-name="T9">ze</text:span> udział w zajęciach organizowanych przez wychowawców.</text:p>
        </text:list-item>
      </text:list>
      <text:p text:style-name="P13"/>
      <text:p text:style-name="P14"/>
      <text:p text:style-name="P13"><text:tab/><text:tab/><text:tab/><text:tab/><text:tab/><text:tab/><text:tab/><text:tab/>…………….....…………………………………………<text:span text:style-name="T10">.</text:span></text:p>
      <text:p text:style-name="P13"><text:tab/><text:tab/><text:tab/><text:tab/><text:tab/><text:tab/><text:tab/><text:tab/> <text:s text:c="19"/><text:span text:style-name="T10">data , 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3:55:07.810000000</meta:creation-date>
    <dc:date>2024-03-24T23:09:31.274000000</dc:date>
    <meta:editing-duration>PT2H24M35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26" meta:word-count="226" meta:character-count="2123" meta:non-whitespace-character-count="1737"/>
  </office:meta>
</office:document-meta>
</file>